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Georgia1" svg:font-family="Georgi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textarea-horizontal-align="center" draw:textarea-vertical-align="middle"/>
    </style:style>
    <style:style style:name="gr4" style:family="graphic" style:parent-style-name="objectwithoutfill">
      <style:graphic-properties svg:stroke-width="0.102cm" svg:stroke-color="#800000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_20__28_var_29_" draw:marker-end="Arrow" draw:marker-end-width="0.3cm" draw:fill="none" draw:textarea-horizontal-align="center" draw:textarea-vertical-align="middle"/>
    </style:style>
    <style:style style:name="gr7" style:family="graphic">
      <style:graphic-properties draw:textarea-horizontal-align="justify" draw:textarea-vertical-align="middle" draw:auto-grow-height="false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102cm" draw:marker-start-width="0.356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svg:stroke-color="#800000" draw:marker-end="Arrow" draw:textarea-horizontal-align="center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width="0.203cm" svg:stroke-color="#ff0000" draw:marker-start-width="0.608cm" draw:marker-end-width="0.608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e6e6e6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solid" draw:fill-color="#e6e6e6" draw:auto-grow-height="true" draw:auto-grow-width="false" fo:max-height="0cm" fo:min-height="4.196cm"/>
    </style:style>
    <style:style style:name="gr16" style:family="graphic" style:parent-style-name="standard">
      <style:graphic-properties draw:stroke="none" svg:stroke-color="#000000" draw:fill="solid" draw:fill-color="#e6e6e6" draw:auto-grow-height="true" draw:auto-grow-width="false" fo:max-height="0cm" fo:min-height="1.0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fo:min-height="3.387cm"/>
    </style:style>
    <style:style style:name="pr5" style:family="presentation" style:parent-style-name="Default-outline1">
      <style:graphic-properties fo:min-height="6.09cm"/>
    </style:style>
    <style:style style:name="pr6" style:family="presentation" style:parent-style-name="Default-notes">
      <style:graphic-properties draw:fill-color="#ffffff" fo:min-height="11.171cm"/>
    </style:style>
    <style:style style:name="pr7" style:family="presentation" style:parent-style-name="Default-outline1">
      <style:graphic-properties fo:min-height="11.048cm"/>
    </style:style>
    <style:style style:name="pr8" style:family="presentation" style:parent-style-name="Default-outline1">
      <style:graphic-properties fo:min-height="4.82cm"/>
    </style:style>
    <style:style style:name="pr9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4.46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fo:min-height="8.63cm"/>
    </style:style>
    <style:style style:name="pr11" style:family="presentation" style:parent-style-name="Default-outline1">
      <style:graphic-properties fo:min-height="2.915cm"/>
    </style:style>
    <style:style style:name="pr12" style:family="presentation" style:parent-style-name="Default-outline1">
      <style:graphic-properties fo:min-height="5.455cm"/>
    </style:style>
    <style:style style:name="pr13" style:family="presentation" style:parent-style-name="Default-outline1">
      <style:graphic-properties fo:min-height="3.806cm"/>
    </style:style>
    <style:style style:name="pr14" style:family="presentation" style:parent-style-name="Default-outline1">
      <style:graphic-properties fo:min-height="12.9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76cm" fo:margin-right="0cm" fo:margin-top="0.105cm" fo:margin-bottom="0cm" fo:text-align="start" fo:text-indent="0cm"/>
    </style:style>
    <style:style style:name="P4" style:family="paragraph">
      <style:text-properties style:text-position="0% 100%" fo:font-size="36pt" style:font-size-asian="36pt" style:font-size-complex="36pt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18pt"/>
    </style:style>
    <style:style style:name="P13" style:family="paragraph">
      <style:paragraph-properties fo:margin-left="0.176cm" fo:margin-right="0cm" fo:margin-top="0.105cm" fo:margin-bottom="0cm" fo:text-align="start" fo:text-indent="0cm"/>
      <style:text-properties fo:font-size="28pt"/>
    </style:style>
    <style:style style:name="P14" style:family="paragraph">
      <style:paragraph-properties fo:margin-left="0.176cm" fo:margin-right="0cm" fo:margin-top="0.105cm" fo:margin-bottom="0cm" fo:text-align="start" fo:text-indent="0cm" style:writing-mode="lr-tb" style:font-independent-line-spacing="true"/>
      <style:text-properties fo:font-size="28pt"/>
    </style:style>
    <style:style style:name="P15" style:family="paragraph">
      <style:text-properties fo:font-size="26pt"/>
    </style:style>
    <style:style style:name="P16" style:family="paragraph">
      <style:text-properties fo:color="#ff0000" fo:font-size="26pt" style:font-size-asian="26pt" style:font-size-complex="26pt"/>
    </style:style>
    <style:style style:name="P17" style:family="paragraph">
      <style:paragraph-properties fo:margin-left="0.176cm" fo:margin-right="0cm" fo:margin-top="0.105cm" fo:margin-bottom="0cm" fo:text-align="start" fo:text-indent="0cm" style:writing-mode="lr-tb" style:font-independent-line-spacing="true"/>
    </style:style>
    <style:style style:name="P18" style:family="paragraph">
      <style:paragraph-properties fo:text-align="start"/>
      <style:text-properties style:font-name="Courier 10 Pitch1"/>
    </style:style>
    <style:style style:name="T1" style:family="text">
      <style:text-properties fo:color="#ffffff" fo:font-size="44pt" fo:language="de" fo:country="DE" style:font-size-asian="44pt" style:font-size-complex="44pt"/>
    </style:style>
    <style:style style:name="T2" style:family="text">
      <style:text-properties fo:color="#424456" fo:font-size="24pt" fo:language="de" fo:country="DE" style:font-size-asian="24pt" style:font-size-complex="24pt"/>
    </style:style>
    <style:style style:name="T3" style:family="text">
      <style:text-properties fo:color="#ff0000" style:text-position="0% 100%" fo:font-size="32pt" style:font-size-asian="32pt" style:font-size-complex="32pt"/>
    </style:style>
    <style:style style:name="T4" style:family="text">
      <style:text-properties style:text-position="0% 100%" fo:font-size="32pt" style:font-size-asian="32pt" style:font-size-complex="32pt"/>
    </style:style>
    <style:style style:name="T5" style:family="text">
      <style:text-properties fo:color="#ff0000" style:text-position="0% 100%" fo:font-size="32pt" fo:font-weight="bold" style:font-size-asian="32pt" style:font-size-complex="32pt"/>
    </style:style>
    <style:style style:name="T6" style:family="text">
      <style:text-properties style:use-window-font-color="true" style:text-position="0% 100%" fo:font-size="32pt" style:font-size-asian="32pt" style:font-size-complex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size-complex="24pt"/>
    </style:style>
    <style:style style:name="T12" style:family="text">
      <style:text-properties fo:font-size="24pt" fo:font-style="italic" style:font-size-asian="24pt" style:font-size-complex="24pt"/>
    </style:style>
    <style:style style:name="T13" style:family="text">
      <style:text-properties fo:color="#ff0000" fo:font-size="26pt" style:font-size-asian="26pt" style:font-size-complex="26pt"/>
    </style:style>
    <style:style style:name="T14" style:family="text">
      <style:text-properties fo:color="#ffffff" fo:font-size="44pt" fo:language="de" fo:country="DE" fo:font-weight="bold" style:font-size-asian="44pt" style:font-weight-asian="bold" style:font-size-complex="44pt" style:font-weight-complex="bold"/>
    </style:style>
    <style:style style:name="T15" style:family="text">
      <style:text-properties style:font-name="Courier 10 Pitch1"/>
    </style:style>
    <style:style style:name="T16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rebuchet MS1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04cm"/>
        <style:text-properties style:font-name="Georgia" fo:color="#a04da3" fo:font-size="100%"/>
      </text:list-level-style-bullet>
      <text:list-level-style-bullet text:level="2" text:bullet-char="▫">
        <style:list-level-properties text:space-before="1.142cm"/>
        <style:text-properties style:font-name="Georgia" fo:color="#438086" fo:font-size="100%"/>
      </text:list-level-style-bullet>
      <text:list-level-style-bullet text:level="3" text:bullet-char="">
        <style:list-level-properties text:space-before="1.953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/>
        <style:text-properties style:font-name="Georgia" fo:color="#a04da3" fo:font-size="100%"/>
      </text:list-level-style-bullet>
      <text:list-level-style-bullet text:level="6" text:bullet-char="▫">
        <style:list-level-properties text:space-before="3.351cm"/>
        <style:text-properties style:font-name="Georgia" fo:color="#a04da3" fo:font-size="100%"/>
      </text:list-level-style-bullet>
      <text:list-level-style-bullet text:level="7" text:bullet-char="▫">
        <style:list-level-properties text:space-before="3.351cm"/>
        <style:text-properties style:font-name="Georgia" fo:color="#a04da3" fo:font-size="100%"/>
      </text:list-level-style-bullet>
      <text:list-level-style-bullet text:level="8" text:bullet-char="▫">
        <style:list-level-properties text:space-before="3.351cm"/>
        <style:text-properties style:font-name="Georgia" fo:color="#a04da3" fo:font-size="100%"/>
      </text:list-level-style-bullet>
      <text:list-level-style-bullet text:level="9" text:bullet-char="▫">
        <style:list-level-properties text:space-before="3.351cm"/>
        <style:text-properties style:font-name="Georgia" fo:color="#a04da3" fo:font-size="100%"/>
      </text:list-level-style-bullet>
      <text:list-level-style-bullet text:level="10" text:bullet-char="▫">
        <style:list-level-properties text:space-before="3.351cm"/>
        <style:text-properties style:font-name="Georgia" fo:color="#a04da3" fo:font-size="100%"/>
      </text:list-level-style-bullet>
    </text:list-style>
    <text:list-style style:name="L3">
      <text:list-level-style-bullet text:level="1" text:bullet-char="•">
        <style:list-level-properties text:space-before="0.304cm" text:min-label-width="0.71cm"/>
        <style:text-properties style:font-name="Georgia" fo:color="#a04da3" fo:font-size="100%"/>
      </text:list-level-style-bullet>
      <text:list-level-style-bullet text:level="2" text:bullet-char="▫">
        <style:list-level-properties text:space-before="1.142cm" text:min-label-width="0.683cm"/>
        <style:text-properties style:font-name="Georgia" fo:color="#438086" fo:font-size="100%"/>
      </text:list-level-style-bullet>
      <text:list-level-style-bullet text:level="3" text:bullet-char="">
        <style:list-level-properties text:space-before="1.953cm" text:min-label-width="0.609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cm" text:min-label-width="0.556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1cm" text:min-label-width="0.507cm"/>
        <style:text-properties style:font-name="Georgia" fo:color="#a04da3" fo:font-size="100%"/>
      </text:list-level-style-bullet>
      <text:list-level-style-bullet text:level="6" text:bullet-char="▫">
        <style:list-level-properties text:space-before="3.351cm" text:min-label-width="0.507cm"/>
        <style:text-properties style:font-name="Georgia" fo:color="#a04da3" fo:font-size="100%"/>
      </text:list-level-style-bullet>
      <text:list-level-style-bullet text:level="7" text:bullet-char="▫">
        <style:list-level-properties text:space-before="3.351cm" text:min-label-width="0.507cm"/>
        <style:text-properties style:font-name="Georgia" fo:color="#a04da3" fo:font-size="100%"/>
      </text:list-level-style-bullet>
      <text:list-level-style-bullet text:level="8" text:bullet-char="▫">
        <style:list-level-properties text:space-before="3.351cm" text:min-label-width="0.507cm"/>
        <style:text-properties style:font-name="Georgia" fo:color="#a04da3" fo:font-size="100%"/>
      </text:list-level-style-bullet>
      <text:list-level-style-bullet text:level="9" text:bullet-char="▫">
        <style:list-level-properties text:space-before="3.351cm" text:min-label-width="0.507cm"/>
        <style:text-properties style:font-name="Georgia" fo:color="#a04da3" fo:font-size="100%"/>
      </text:list-level-style-bullet>
      <text:list-level-style-bullet text:level="10" text:bullet-char="▫">
        <style:list-level-properties text:space-before="3.351cm" text:min-label-width="0.507cm"/>
        <style:text-properties style:font-name="Georgia" fo:color="#a04da3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Georgia" fo:color="#000000" fo:font-size="100%"/>
      </text:list-level-style-bullet>
      <text:list-level-style-bullet text:level="2" text:bullet-char="•">
        <style:list-level-properties text:space-before="1.27cm"/>
        <style:text-properties style:font-name="Georgia" fo:color="#000000" fo:font-size="100%"/>
      </text:list-level-style-bullet>
      <text:list-level-style-bullet text:level="3" text:bullet-char="•">
        <style:list-level-properties text:space-before="2.54cm"/>
        <style:text-properties style:font-name="Georgia" fo:color="#000000" fo:font-size="100%"/>
      </text:list-level-style-bullet>
      <text:list-level-style-bullet text:level="4" text:bullet-char="•">
        <style:list-level-properties text:space-before="3.81cm"/>
        <style:text-properties style:font-name="Georgia" fo:color="#000000" fo:font-size="100%"/>
      </text:list-level-style-bullet>
      <text:list-level-style-bullet text:level="5" text:bullet-char="•">
        <style:list-level-properties text:space-before="5.08cm"/>
        <style:text-properties style:font-name="Georgia" fo:color="#000000" fo:font-size="100%"/>
      </text:list-level-style-bullet>
      <text:list-level-style-bullet text:level="6" text:bullet-char="•">
        <style:list-level-properties text:space-before="5.08cm"/>
        <style:text-properties style:font-name="Georgia" fo:color="#000000" fo:font-size="100%"/>
      </text:list-level-style-bullet>
      <text:list-level-style-bullet text:level="7" text:bullet-char="•">
        <style:list-level-properties text:space-before="5.08cm"/>
        <style:text-properties style:font-name="Georgia" fo:color="#000000" fo:font-size="100%"/>
      </text:list-level-style-bullet>
      <text:list-level-style-bullet text:level="8" text:bullet-char="•">
        <style:list-level-properties text:space-before="5.08cm"/>
        <style:text-properties style:font-name="Georgia" fo:color="#000000" fo:font-size="100%"/>
      </text:list-level-style-bullet>
      <text:list-level-style-bullet text:level="9" text:bullet-char="•">
        <style:list-level-properties text:space-before="5.08cm"/>
        <style:text-properties style:font-name="Georgia" fo:color="#000000" fo:font-size="100%"/>
      </text:list-level-style-bullet>
      <text:list-level-style-bullet text:level="10" text:bullet-char="•">
        <style:list-level-properties text:space-before="5.08cm"/>
        <style:text-properties style:font-name="Georgia" fo:color="#000000" fo:font-size="100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rsyslog futures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495cm" svg:height="4.084cm" svg:x="1.27cm" svg:y="6.208cm" presentation:class="title" presentation:user-transformed="true">
          <draw:text-box>
            <text:p text:style-name="P1"><text:span text:style-name="T1">rsyslog v8 improvements</text:span><text:span text:style-name="T1"><text:line-break/></text:span><text:span text:style-name="T1">and plugins in ANY language</text:span></text:p>
          </draw:text-box>
        </draw:frame>
        <draw:frame presentation:style-name="pr2" draw:text-style-name="P2" draw:layer="layout" svg:width="13.758cm" svg:height="4.869cm" svg:x="1.27cm" svg:y="10.835cm">
          <draw:text-box>
            <text:p text:style-name="P3"><text:span text:style-name="T2">Rainer Gerhard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First things first:<text:line-break/>Version check :-)</text:p>
          </draw:text-box>
        </draw:frame>
        <draw:frame presentation:style-name="pr5" draw:text-style-name="P4" draw:layer="layout" svg:width="22.86cm" svg:height="6.35cm" svg:x="0.635cm" svg:y="6.35cm" presentation:class="outline" presentation:user-transformed="true">
          <draw:text-box>
            <text:list text:style-name="L3">
              <text:list-item>
                <text:p><text:span text:style-name="T3">Current stable is</text:span><text:span text:style-name="T4"> </text:span><text:span text:style-name="T5">8.2.x</text:span></text:p>
              </text:list-item>
              <text:list-item>
                <text:p><text:span text:style-name="T3">Don't use outdated cruft like 5.8.x (!)</text:span></text:p>
              </text:list-item>
              <text:list-item>
                <text:p><text:span text:style-name="T6">Packages available at</text:span><text:span text:style-name="T6"><text:line-break/></text:span><text:span text:style-name="T6"><text:a xlink:href="http://www.rsyslog.com/" xlink:type="simple">http://www.rsyslog.com</text:a>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What's in this talk?</text:p>
          </draw:text-box>
        </draw:frame>
        <draw:frame presentation:style-name="pr7" draw:layer="layout" svg:width="22.86cm" svg:height="11.308cm" svg:x="1.27cm" svg:y="5.08cm" presentation:class="outline" presentation:user-transformed="true">
          <draw:text-box>
            <text:list text:style-name="L3">
              <text:list-item>
                <text:p>v8 improvements</text:p>
                <text:list>
                  <text:list-item>
                    <text:p>Infrastructure things</text:p>
                  </text:list-item>
                  <text:list-item>
                    <text:p>The v8 engine</text:p>
                  </text:list-item>
                </text:list>
              </text:list-item>
              <text:list-item>
                <text:p>Writing plugins in languages other than C</text:p>
                <text:p/>
                <text:p/>
              </text:list-item>
              <text:list-item>
                <text:p>I will probably “run out of time” - but that's fine, the slides at the end are optional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The rsyslog doc project</text:p>
          </draw:text-box>
        </draw:frame>
        <draw:frame presentation:style-name="pr7" draw:layer="layout" svg:width="22.86cm" svg:height="11.308cm" svg:x="1.27cm" svg:y="5.08cm" presentation:class="outline" presentation:user-transformed="true">
          <draw:text-box>
            <text:list text:style-name="L3">
              <text:list-item>
                <text:p xml:id="id24" text:id="id24">The doc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The rsyslog doc project</text:p>
          </draw:text-box>
        </draw:frame>
        <draw:frame presentation:style-name="pr7" draw:layer="layout" svg:width="22.86cm" svg:height="11.744cm" svg:x="1.27cm" svg:y="5.08cm" presentation:class="outline" presentation:user-transformed="true">
          <draw:text-box>
            <text:list text:style-name="L3">
              <text:list-item>
                <text:p xml:id="id25" text:id="id25">The doc just sucks...</text:p>
              </text:list-item>
              <text:list-item>
                <text:p xml:id="id26" text:id="id26">Spawned a new project to create better one: <text:a xlink:href="https://github.com/rsyslog/rsyslog-doc" xlink:type="simple">https://github.com/rsyslog/rsyslog-doc</text:a></text:p>
              </text:list-item>
              <text:list-item>
                <text:p xml:id="id27" text:id="id27">Initiated by James Boylan (a sysadmin)</text:p>
              </text:list-item>
              <text:list-item>
                <text:p xml:id="id28" text:id="id28">Please help</text:p>
                <text:list>
                  <text:list-item>
                    <text:p xml:id="id29" text:id="id29">Complain ;-)</text:p>
                  </text:list-item>
                  <text:list-item>
                    <text:p xml:id="id30" text:id="id30">open issues</text:p>
                  </text:list-item>
                  <text:list-item>
                    <text:p xml:id="id31" text:id="id31">Write some doc...</text:p>
                  </text:list-item>
                </text:list>
              </text:list-item>
              <text:list-item>
                <text:p xml:id="id32" text:id="id32">We are especially interested to learn what is hard for beginners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Community involvement</text:p>
          </draw:text-box>
        </draw:frame>
        <draw:frame presentation:style-name="pr7" draw:layer="layout" svg:width="22.86cm" svg:height="11.308cm" svg:x="1.27cm" svg:y="5.08cm" presentation:class="outline">
          <draw:text-box>
            <text:list text:style-name="L3">
              <text:list-item>
                <text:p>Rsyslog was traditionally open to contributions and has a lively community</text:p>
              </text:list-item>
              <text:list-item>
                <text:p>Yet we still try to improve things and have made a couple of moves to encourage further contributions</text:p>
              </text:list-item>
              <text:list-item>
                <text:p>Rsyslog &amp; subprojects on github</text:p>
              </text:list-item>
              <text:list-item>
                <text:p>Project Admins are David Lang (not affiliated), Tomas Heinrich (Red Hat) and me</text:p>
              </text:list-item>
              <text:list-item>
                <text:p>Subprojects with different commit lev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 presentation:user-transformed="true">
          <draw:text-box>
            <text:p>What is new in the v8 engine?</text:p>
          </draw:text-box>
        </draw:frame>
        <draw:frame presentation:style-name="pr7" draw:layer="layout" svg:width="22.86cm" svg:height="11.308cm" svg:x="1.27cm" svg:y="5.08cm" presentation:class="outline" presentation:user-transformed="true">
          <draw:text-box>
            <text:list text:style-name="L3">
              <text:list-item>
                <text:p>Output part totally revamped</text:p>
              </text:list-item>
              <text:list-item>
                <text:p>Simplified script execution</text:p>
                <text:list>
                  <text:list-item>
                    <text:p>Even faster execution speed</text:p>
                  </text:list-item>
                  <text:list-item>
                    <text:p>Less complex code</text:p>
                  </text:list-item>
                </text:list>
              </text:list-item>
              <text:list-item>
                <text:p>Even higher scalability</text:p>
              </text:list-item>
              <text:list-item>
                <text:p>Global variable support</text:p>
              </text:list-item>
              <text:list-item>
                <text:p>Required changes to output module interface</text:p>
              </text:list-item>
              <text:list-item>
                <text:p>Support for plugins in any languag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The v7 rule engine</text:p>
          </draw:text-box>
        </draw:frame>
        <draw:custom-shape draw:style-name="gr2" draw:text-style-name="P6" xml:id="id1" draw:id="id1" draw:layer="layout" svg:width="3.81cm" svg:height="5.08cm" svg:x="1.905cm" svg:y="6.35cm">
          <text:p text:style-name="P6">rsyslog</text:p>
          <text:p text:style-name="P6">core</text:p>
          <draw:enhanced-geometry svg:viewBox="0 0 21600 21600" draw:type="rectangle" draw:enhanced-path="M 0 0 L 21600 0 21600 21600 0 21600 0 0 Z N"/>
        </draw:custom-shape>
        <draw:custom-shape draw:style-name="gr2" draw:text-style-name="P6" xml:id="id3" draw:id="id3" draw:layer="layout" svg:width="5.08cm" svg:height="1.27cm" svg:x="11.43cm" svg:y="6.35cm">
          <text:p text:style-name="P6">Queue worker</text:p>
          <draw:enhanced-geometry svg:viewBox="0 0 21600 21600" draw:type="rectangle" draw:enhanced-path="M 0 0 L 21600 0 21600 21600 0 21600 0 0 Z N"/>
        </draw:custom-shape>
        <draw:custom-shape draw:style-name="gr2" draw:text-style-name="P6" xml:id="id5" draw:id="id5" draw:layer="layout" svg:width="5.08cm" svg:height="1.27cm" svg:x="11.43cm" svg:y="10.16cm">
          <text:p text:style-name="P6">Queue worker</text:p>
          <draw:enhanced-geometry svg:viewBox="0 0 21600 21600" draw:type="rectangle" draw:enhanced-path="M 0 0 L 21600 0 21600 21600 0 21600 0 0 Z N"/>
        </draw:custom-shape>
        <draw:custom-shape draw:style-name="gr2" draw:text-style-name="P6" xml:id="id4" draw:id="id4" draw:layer="layout" svg:width="5.08cm" svg:height="1.27cm" svg:x="11.43cm" svg:y="8.255cm">
          <text:p text:style-name="P6">Queue worker</text:p>
          <draw:enhanced-geometry svg:viewBox="0 0 21600 21600" draw:type="rectangle" draw:enhanced-path="M 0 0 L 21600 0 21600 21600 0 21600 0 0 Z N"/>
        </draw:custom-shape>
        <draw:custom-shape draw:style-name="gr2" draw:text-style-name="P6" xml:id="id6" draw:id="id6" draw:layer="layout" svg:width="5.08cm" svg:height="1.27cm" svg:x="18.415cm" svg:y="8.255cm">
          <text:p text:style-name="P6">Action instance</text:p>
          <draw:enhanced-geometry svg:viewBox="0 0 21600 21600" draw:type="rectangle" draw:enhanced-path="M 0 0 L 21600 0 21600 21600 0 21600 0 0 Z N"/>
        </draw:custom-shape>
        <draw:custom-shape draw:style-name="gr2" draw:text-style-name="P6" xml:id="id2" draw:id="id2" draw:layer="layout" svg:width="2.54cm" svg:height="3.81cm" svg:x="6.985cm" svg:y="6.985cm">
          <text:p text:style-name="P6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layer="layout" svg:x1="5.715cm" svg:y1="8.89cm" svg:x2="6.985cm" svg:y2="8.89cm" draw:start-shape="id1" draw:start-glue-point="1" draw:end-shape="id2" draw:end-glue-point="6" svg:d="m5715 8890h1270" svg:viewBox="0 0 1271 1">
          <text:p/>
        </draw:connector>
        <draw:connector draw:style-name="gr3" draw:layer="layout" svg:x1="9.525cm" svg:y1="8.89cm" svg:x2="11.43cm" svg:y2="6.985cm" draw:start-shape="id2" draw:start-glue-point="8" draw:end-shape="id3" draw:end-glue-point="3" svg:d="m9525 8890h953v-1905h952" svg:viewBox="0 0 1906 1906">
          <text:p/>
        </draw:connector>
        <draw:connector draw:style-name="gr3" draw:layer="layout" svg:x1="9.525cm" svg:y1="8.89cm" svg:x2="11.43cm" svg:y2="8.89cm" draw:start-shape="id2" draw:start-glue-point="8" draw:end-shape="id4" draw:end-glue-point="3" svg:d="m9525 8890h1905" svg:viewBox="0 0 1906 1">
          <text:p/>
        </draw:connector>
        <draw:connector draw:style-name="gr3" draw:layer="layout" svg:x1="9.525cm" svg:y1="8.89cm" svg:x2="11.43cm" svg:y2="10.795cm" draw:start-shape="id2" draw:start-glue-point="8" draw:end-shape="id5" draw:end-glue-point="3" svg:d="m9525 8890h953v1905h952" svg:viewBox="0 0 1906 1906">
          <text:p/>
        </draw:connector>
        <draw:connector draw:style-name="gr3" draw:layer="layout" svg:x1="16.51cm" svg:y1="6.985cm" svg:x2="18.415cm" svg:y2="8.89cm" draw:start-shape="id3" draw:start-glue-point="1" draw:end-shape="id6" draw:end-glue-point="3" svg:d="m16510 6985h953v1905h952" svg:viewBox="0 0 1906 1906">
          <text:p/>
        </draw:connector>
        <draw:connector draw:style-name="gr3" draw:layer="layout" svg:x1="16.51cm" svg:y1="8.89cm" svg:x2="18.415cm" svg:y2="8.89cm" draw:start-shape="id4" draw:start-glue-point="1" draw:end-shape="id6" draw:end-glue-point="3" svg:d="m16510 8890h1905" svg:viewBox="0 0 1906 1">
          <text:p/>
        </draw:connector>
        <draw:connector draw:style-name="gr3" draw:layer="layout" svg:x1="16.51cm" svg:y1="10.795cm" svg:x2="18.415cm" svg:y2="8.89cm" draw:start-shape="id5" draw:start-glue-point="1" draw:end-shape="id6" draw:end-glue-point="3" svg:d="m16510 10795h953v-1905h952" svg:viewBox="0 0 1906 1906">
          <text:p/>
        </draw:connector>
        <draw:line draw:style-name="gr4" draw:layer="layout" svg:x1="17.78cm" svg:y1="5.715cm" svg:x2="17.78cm" svg:y2="12.065cm">
          <text:p/>
        </draw:line>
        <draw:frame draw:style-name="gr5" draw:text-style-name="P7" draw:layer="layout" svg:width="3.872cm" svg:height="1.435cm" svg:x="18.33cm" svg:y="5.715cm">
          <draw:text-box>
            <text:p><text:span text:style-name="T7">Single-thread</text:span><text:span text:style-name="T7"><text:line-break/></text:span><text:span text:style-name="T7">compartment</text:span></text:p>
          </draw:text-box>
        </draw:frame>
        <draw:frame draw:style-name="gr5" draw:layer="layout" svg:width="7.194cm" svg:height="1.775cm" svg:x="2.318cm" svg:y="14.1cm">
          <draw:text-box>
            <text:list text:style-name="L5">
              <text:list-item>
                <text:p text:style-name="P8"><text:s/>Filter processing</text:p>
              </text:list-item>
              <text:list-item>
                <text:p text:style-name="P8"><text:s/>Message formatting</text:p>
              </text:list-item>
            </text:list>
          </draw:text-box>
        </draw:frame>
        <draw:frame draw:style-name="gr5" draw:layer="layout" svg:width="13.066cm" svg:height="4.061cm" svg:x="11.432cm" svg:y="13.97cm">
          <draw:text-box>
            <text:list text:style-name="L5">
              <text:list-item>
                <text:p text:style-name="P8"><text:s/>Actual output action, like sending msg</text:p>
              </text:list-item>
              <text:list-item>
                <text:p text:style-name="P8"><text:s/>Kept simple &amp; single threaded</text:p>
              </text:list-item>
              <text:list-item>
                <text:p text:style-name="P8"><text:s/>Works well with fast actions</text:p>
              </text:list-item>
              <text:list-item>
                <text:p text:style-name="P8"><text:s/>Has problems with slow ones, e.g.<text:line-break/> <text:s/>via HTTP (like Elasticsearch)</text:p>
              </text:list-item>
            </text:list>
          </draw:text-box>
        </draw:frame>
        <draw:line draw:style-name="gr6" draw:layer="layout" svg:x1="5.715cm" svg:y1="13.97cm" svg:x2="10.795cm" svg:y2="12.065cm">
          <text:p/>
        </draw:line>
        <draw:line draw:style-name="gr6" draw:layer="layout" svg:x1="18.415cm" svg:y1="13.97cm" svg:x2="19.685cm" svg:y2="10.16cm">
          <text:p/>
        </draw:lin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What was the problem with the v7 engine and slow outputs?</text:p>
          </draw:text-box>
        </draw:frame>
        <draw:frame presentation:style-name="pr7" draw:layer="layout" svg:width="22.86cm" svg:height="11.308cm" svg:x="1.27cm" svg:y="5.08cm" presentation:class="outline" presentation:user-transformed="true">
          <draw:text-box>
            <text:list text:style-name="L3">
              <text:list-item>
                <text:p>Traditionally, an action instance is non-reentrant</text:p>
              </text:list-item>
              <text:list-item>
                <text:p>Multiple threads are used for</text:p>
                <text:list>
                  <text:list-item>
                    <text:p>Filtering</text:p>
                  </text:list-item>
                  <text:list-item>
                    <text:p>Template generation</text:p>
                  </text:list-item>
                  <text:list-item>
                    <text:p>Execution of independent actions</text:p>
                  </text:list-item>
                </text:list>
              </text:list-item>
              <text:list-item>
                <text:p>But the SAME action could not benefit from the thread pool</text:p>
              </text:list-item>
              <text:list-item>
                <text:p>Not a problem for traditional fast outpu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Why is this a problem e.g. for Elasticsearch?</text:p>
          </draw:text-box>
        </draw:frame>
        <draw:frame presentation:style-name="pr7" draw:layer="layout" svg:width="22.86cm" svg:height="12.823cm" svg:x="1.27cm" svg:y="5.08cm" presentation:class="outline" presentation:user-transformed="true">
          <draw:text-box>
            <text:list text:style-name="L3">
              <text:list-item>
                <text:p>Rsyslog-processing is NOT time-dominant</text:p>
              </text:list-item>
              <text:list-item>
                <text:p>Transfer via HTTP takes its time</text:p>
                <text:list>
                  <text:list-item>
                    <text:p>Need to wait on result</text:p>
                  </text:list-item>
                  <text:list-item>
                    <text:p>Both ES and rsyslog mostly idle in this process</text:p>
                  </text:list-item>
                </text:list>
              </text:list-item>
              <text:list-item>
                <text:p>ES request relatively slow, scaling via multiple connections</text:p>
              </text:list-item>
              <text:list-item>
                <text:p>ES can process many requests concurrently</text:p>
              </text:list-item>
              <text:list-item>
                <text:p>With the new engine, we can spawn <text:span text:style-name="T8">multiple concurrent connections from the same action</text:span>, and thus keep both ES and rsyslog busy and de-tangle it from the slow part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The v8 rule engine</text:p>
          </draw:text-box>
        </draw:frame>
        <draw:custom-shape draw:style-name="gr7" draw:text-style-name="P9" xml:id="id7" draw:id="id7" draw:layer="Layout" svg:width="3.81cm" svg:height="5.08cm" svg:x="1.905cm" svg:y="6.35cm">
          <text:p text:style-name="P9">rsyslog</text:p>
          <text:p text:style-name="P9">core</text:p>
          <draw:enhanced-geometry svg:viewBox="0 0 21600 21600" draw:type="rectangle" draw:enhanced-path="M 0 0 L 21600 0 21600 21600 0 21600 0 0 Z N"/>
        </draw:custom-shape>
        <draw:custom-shape draw:style-name="gr7" draw:text-style-name="P9" xml:id="id9" draw:id="id9" draw:layer="Layout" svg:width="5.08cm" svg:height="1.27cm" svg:x="11.43cm" svg:y="6.35cm">
          <text:p text:style-name="P9">Queue worker</text:p>
          <draw:enhanced-geometry svg:viewBox="0 0 21600 21600" draw:type="rectangle" draw:enhanced-path="M 0 0 L 21600 0 21600 21600 0 21600 0 0 Z N"/>
        </draw:custom-shape>
        <draw:custom-shape draw:style-name="gr7" draw:text-style-name="P9" xml:id="id11" draw:id="id11" draw:layer="Layout" svg:width="5.08cm" svg:height="1.27cm" svg:x="11.43cm" svg:y="10.16cm">
          <text:p text:style-name="P9">Queue worker</text:p>
          <draw:enhanced-geometry svg:viewBox="0 0 21600 21600" draw:type="rectangle" draw:enhanced-path="M 0 0 L 21600 0 21600 21600 0 21600 0 0 Z N"/>
        </draw:custom-shape>
        <draw:custom-shape draw:style-name="gr7" draw:text-style-name="P9" xml:id="id10" draw:id="id10" draw:layer="Layout" svg:width="5.08cm" svg:height="1.27cm" svg:x="11.43cm" svg:y="8.255cm">
          <text:p text:style-name="P9">Queue worker</text:p>
          <draw:enhanced-geometry svg:viewBox="0 0 21600 21600" draw:type="rectangle" draw:enhanced-path="M 0 0 L 21600 0 21600 21600 0 21600 0 0 Z N"/>
        </draw:custom-shape>
        <draw:custom-shape draw:style-name="gr7" draw:text-style-name="P9" xml:id="id12" draw:id="id12" draw:layer="Layout" svg:width="5.715cm" svg:height="1.27cm" svg:x="18.415cm" svg:y="6.35cm">
          <text:p text:style-name="P9">Action <text:span text:style-name="T9">wrkr</text:span> inst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xml:id="id8" draw:id="id8" draw:layer="Layout" svg:width="2.54cm" svg:height="3.81cm" svg:x="6.985cm" svg:y="6.985cm">
          <text:p text:style-name="P9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" draw:layer="layout" svg:x1="5.715cm" svg:y1="8.89cm" svg:x2="6.985cm" svg:y2="8.89cm" draw:start-shape="id7" draw:start-glue-point="1" draw:end-shape="id8" draw:end-glue-point="6" svg:d="m5715 8890h1270" svg:viewBox="0 0 1271 1">
          <text:p/>
        </draw:connector>
        <draw:connector draw:style-name="gr3" draw:layer="layout" svg:x1="9.525cm" svg:y1="8.89cm" svg:x2="11.43cm" svg:y2="6.985cm" draw:start-shape="id8" draw:start-glue-point="8" draw:end-shape="id9" draw:end-glue-point="3" svg:d="m9525 8890h953v-1905h952" svg:viewBox="0 0 1906 1906">
          <text:p/>
        </draw:connector>
        <draw:connector draw:style-name="gr3" draw:layer="layout" svg:x1="9.525cm" svg:y1="8.89cm" svg:x2="11.43cm" svg:y2="8.89cm" draw:start-shape="id8" draw:start-glue-point="8" draw:end-shape="id10" draw:end-glue-point="3" svg:d="m9525 8890h1905" svg:viewBox="0 0 1906 1">
          <text:p/>
        </draw:connector>
        <draw:connector draw:style-name="gr3" draw:layer="layout" svg:x1="9.525cm" svg:y1="8.89cm" svg:x2="11.43cm" svg:y2="10.795cm" draw:start-shape="id8" draw:start-glue-point="8" draw:end-shape="id11" draw:end-glue-point="3" svg:d="m9525 8890h953v1905h952" svg:viewBox="0 0 1906 1906">
          <text:p/>
        </draw:connector>
        <draw:frame draw:style-name="gr8" draw:text-style-name="P10" draw:layer="layout" svg:width="14.183cm" svg:height="5.585cm" svg:x="2.54cm" svg:y="12.7cm">
          <draw:text-box>
            <text:list text:style-name="L5">
              <text:list-item>
                <text:p text:style-name="P10"><text:s/>Now <text:span text:style-name="T9">multiple</text:span> instances per action!</text:p>
              </text:list-item>
              <text:list-item>
                <text:p text:style-name="P10"><text:s/>Queue worker pool automatically<text:line-break/> <text:s/>scales outbound connection count<text:line-break/> <text:s/>by spawning more worker instances</text:p>
              </text:list-item>
              <text:list-item>
                <text:p text:style-name="P10"><text:s/>Works well with Elasticsearch etc.</text:p>
              </text:list-item>
              <text:list-item>
                <text:p text:style-name="P10"><text:s/>Inherently serial outputs <text:s/>(e.g. local files!)<text:line-break/> <text:s/>must serialize <text:span text:style-name="T9">themselves</text:span></text:p>
              </text:list-item>
            </text:list>
          </draw:text-box>
        </draw:frame>
        <draw:custom-shape draw:style-name="gr7" draw:text-style-name="P9" xml:id="id13" draw:id="id13" draw:layer="Layout" svg:width="5.715cm" svg:height="1.27cm" svg:x="18.415cm" svg:y="8.255cm">
          <text:p text:style-name="P9">Action <text:span text:style-name="T9">wrkr</text:span> inst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xml:id="id14" draw:id="id14" draw:layer="Layout" svg:width="5.715cm" svg:height="1.27cm" svg:x="18.415cm" svg:y="10.16cm">
          <text:p text:style-name="P9">Action <text:span text:style-name="T9">wrkr</text:span> inst.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svg:x1="16.51cm" svg:y1="6.985cm" svg:x2="18.415cm" svg:y2="6.985cm" draw:start-shape="id9" draw:start-glue-point="1" draw:end-shape="id12" draw:end-glue-point="3" svg:d="m16510 6985h1905" svg:viewBox="0 0 1906 1">
          <text:p/>
        </draw:connector>
        <draw:connector draw:style-name="gr3" draw:layer="layout" svg:x1="16.51cm" svg:y1="8.89cm" svg:x2="18.415cm" svg:y2="8.89cm" draw:start-shape="id10" draw:start-glue-point="1" draw:end-shape="id13" draw:end-glue-point="3" svg:d="m16510 8890h1905" svg:viewBox="0 0 1906 1">
          <text:p/>
        </draw:connector>
        <draw:connector draw:style-name="gr3" draw:layer="layout" svg:x1="16.51cm" svg:y1="10.795cm" svg:x2="18.415cm" svg:y2="10.795cm" draw:start-shape="id11" draw:start-glue-point="1" draw:end-shape="id14" draw:end-glue-point="3" svg:d="m16510 10795h1905" svg:viewBox="0 0 1906 1">
          <text:p/>
        </draw:connector>
        <draw:line draw:style-name="gr9" draw:layer="layout" svg:x1="15.24cm" svg:y1="15.24cm" svg:x2="20.955cm" svg:y2="12.065cm">
          <text:p/>
        </draw:lin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What if the destination cannot handle multiple workers?</text:p>
          </draw:text-box>
        </draw:frame>
        <draw:frame presentation:style-name="pr8" draw:text-style-name="P11" draw:layer="layout" svg:width="22.86cm" svg:height="5.656cm" svg:x="1.27cm" svg:y="5.08cm" presentation:class="outline" presentation:user-transformed="true">
          <draw:text-box>
            <text:list text:style-name="L3">
              <text:list-item>
                <text:p><text:span text:style-name="T10">A typical example is file output</text:span></text:p>
              </text:list-item>
              <text:list-item>
                <text:p><text:span text:style-name="T10">Framework will still call into multiple workers</text:span></text:p>
              </text:list-item>
              <text:list-item>
                <text:p><text:span text:style-name="T10">Worker must use pData mutex to protect itself – this is </text:span><text:span text:style-name="T11">not</text:span><text:span text:style-name="T10"> done automatically!</text:span></text:p>
              </text:list-item>
              <text:list-item>
                <text:p><text:span text:style-name="T10">Basically like in v7, but plugin needs to take care</text:span></text:p>
              </text:list-item>
            </text:list>
          </draw:text-box>
        </draw:frame>
        <draw:custom-shape draw:style-name="gr7" draw:text-style-name="P9" xml:id="id16" draw:id="id16" draw:layer="Layout" svg:width="4.445cm" svg:height="2.54cm" svg:x="2.162cm" svg:y="11.135cm">
          <text:p text:style-name="P9">Action</text:p>
          <text:p text:style-name="P9">instance</text:p>
          <text:p text:style-name="P9">1</text:p>
          <draw:enhanced-geometry svg:viewBox="0 0 21600 21600" draw:type="rectangle" draw:enhanced-path="M 0 0 L 21600 0 21600 21600 0 21600 0 0 Z N"/>
        </draw:custom-shape>
        <draw:custom-shape draw:style-name="gr7" draw:text-style-name="P9" xml:id="id19" draw:id="id19" draw:layer="Layout" svg:width="4.445cm" svg:height="2.54cm" svg:x="2.162cm" svg:y="14.945cm">
          <text:p text:style-name="P9">Action</text:p>
          <text:p text:style-name="P9">instance</text:p>
          <text:p text:style-name="P9">2</text:p>
          <draw:enhanced-geometry svg:viewBox="0 0 21600 21600" draw:type="rectangle" draw:enhanced-path="M 0 0 L 21600 0 21600 21600 0 21600 0 0 Z N"/>
        </draw:custom-shape>
        <draw:custom-shape draw:style-name="gr7" draw:text-style-name="P9" xml:id="id15" draw:id="id15" draw:layer="Layout" svg:width="2.918cm" svg:height="1.27cm" svg:x="8.512cm" svg:y="11.135cm">
          <text:p text:style-name="P9">wrkr 1</text:p>
          <draw:enhanced-geometry svg:viewBox="0 0 21600 21600" draw:type="rectangle" draw:enhanced-path="M 0 0 L 21600 0 21600 21600 0 21600 0 0 Z N"/>
        </draw:custom-shape>
        <draw:custom-shape draw:style-name="gr7" draw:text-style-name="P9" xml:id="id17" draw:id="id17" draw:layer="Layout" svg:width="2.918cm" svg:height="1.27cm" svg:x="8.512cm" svg:y="12.405cm">
          <text:p text:style-name="P9">wrkr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xml:id="id18" draw:id="id18" draw:layer="Layout" svg:width="2.918cm" svg:height="1.27cm" svg:x="8.512cm" svg:y="14.31cm">
          <text:p text:style-name="P9">wrkr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xml:id="id20" draw:id="id20" draw:layer="Layout" svg:width="2.918cm" svg:height="1.27cm" svg:x="8.512cm" svg:y="15.58cm">
          <text:p text:style-name="P9">wrkr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xml:id="id21" draw:id="id21" draw:layer="Layout" svg:width="2.918cm" svg:height="1.27cm" svg:x="8.512cm" svg:y="16.85cm">
          <text:p text:style-name="P9">wrkr 3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svg:x1="8.512cm" svg:y1="11.77cm" svg:x2="6.607cm" svg:y2="12.405cm" draw:start-shape="id15" draw:start-glue-point="3" draw:end-shape="id16" draw:end-glue-point="1" svg:d="m8512 11770h-953v635h-952" svg:viewBox="0 0 1906 636">
          <text:p/>
        </draw:connector>
        <draw:connector draw:style-name="gr3" draw:layer="layout" svg:x1="8.512cm" svg:y1="13.04cm" svg:x2="6.607cm" svg:y2="12.405cm" draw:start-shape="id17" draw:start-glue-point="3" draw:end-shape="id16" svg:d="m8512 13040h-953v-635h-952" svg:viewBox="0 0 1906 636">
          <text:p/>
        </draw:connector>
        <draw:connector draw:style-name="gr3" draw:layer="layout" svg:x1="8.512cm" svg:y1="14.945cm" svg:x2="6.607cm" svg:y2="16.215cm" draw:start-shape="id18" draw:start-glue-point="3" draw:end-shape="id19" draw:end-glue-point="1" svg:d="m8512 14945h-953v1270h-952" svg:viewBox="0 0 1906 1271">
          <text:p/>
        </draw:connector>
        <draw:connector draw:style-name="gr3" draw:layer="layout" svg:x1="8.512cm" svg:y1="16.215cm" svg:x2="6.607cm" svg:y2="16.215cm" draw:start-shape="id20" draw:start-glue-point="3" draw:end-shape="id19" svg:d="m8512 16215h-1905" svg:viewBox="0 0 1906 1">
          <text:p/>
        </draw:connector>
        <draw:connector draw:style-name="gr3" draw:layer="layout" svg:x1="8.512cm" svg:y1="17.485cm" svg:x2="6.607cm" svg:y2="16.215cm" draw:start-shape="id21" draw:start-glue-point="3" draw:end-shape="id19" svg:d="m8512 17485h-953v-1270h-952" svg:viewBox="0 0 1906 1271">
          <text:p/>
        </draw:connector>
        <draw:custom-shape draw:style-name="gr7" draw:text-style-name="P9" xml:id="id22" draw:id="id22" draw:layer="Layout" svg:width="4.445cm" svg:height="1.905cm" svg:x="14.605cm" svg:y="11.43cm">
          <text:p text:style-name="P9">“real” code</text:p>
          <draw:enhanced-geometry svg:viewBox="0 0 21600 21600" draw:type="rectangle" draw:enhanced-path="M 0 0 L 21600 0 21600 21600 0 21600 0 0 Z N"/>
        </draw:custom-shape>
        <draw:custom-shape draw:style-name="gr7" draw:text-style-name="P9" xml:id="id23" draw:id="id23" draw:layer="Layout" svg:width="4.445cm" svg:height="1.905cm" svg:x="14.605cm" svg:y="15.24cm">
          <text:p text:style-name="P9">“real” code</text:p>
          <draw:enhanced-geometry svg:viewBox="0 0 21600 21600" draw:type="rectangle" draw:enhanced-path="M 0 0 L 21600 0 21600 21600 0 21600 0 0 Z N"/>
        </draw:custom-shape>
        <draw:connector draw:style-name="gr10" draw:layer="layout" svg:x1="11.43cm" svg:y1="11.77cm" svg:x2="14.605cm" svg:y2="12.382cm" draw:start-shape="id15" draw:start-glue-point="1" draw:end-shape="id22" svg:d="m11430 11770h1587v612h1588" svg:viewBox="0 0 3176 613">
          <text:p/>
        </draw:connector>
        <draw:connector draw:style-name="gr10" draw:layer="layout" svg:x1="11.43cm" svg:y1="13.04cm" svg:x2="14.605cm" svg:y2="12.382cm" draw:start-shape="id17" draw:start-glue-point="1" draw:end-shape="id22" draw:end-glue-point="3" svg:d="m11430 13040h1587v-658h1588" svg:viewBox="0 0 3176 659">
          <text:p/>
        </draw:connector>
        <draw:connector draw:style-name="gr10" draw:layer="layout" svg:x1="11.43cm" svg:y1="14.945cm" svg:x2="14.605cm" svg:y2="16.192cm" draw:start-shape="id18" draw:start-glue-point="1" draw:end-shape="id23" draw:end-glue-point="3" svg:d="m11430 14945h1587v1247h1588" svg:viewBox="0 0 3176 1248">
          <text:p/>
        </draw:connector>
        <draw:connector draw:style-name="gr10" draw:layer="layout" svg:x1="11.43cm" svg:y1="16.215cm" svg:x2="14.605cm" svg:y2="16.192cm" draw:start-shape="id20" draw:start-glue-point="1" draw:end-shape="id23" draw:end-glue-point="3" svg:d="m11430 16215h1587v-23h1588" svg:viewBox="0 0 3176 24">
          <text:p/>
        </draw:connector>
        <draw:connector draw:style-name="gr10" draw:layer="layout" svg:x1="11.43cm" svg:y1="17.485cm" svg:x2="14.605cm" svg:y2="16.192cm" draw:start-shape="id21" draw:start-glue-point="1" draw:end-shape="id23" draw:end-glue-point="3" svg:d="m11430 17485h1587v-1293h1588" svg:viewBox="0 0 3176 1294">
          <text:p/>
        </draw:connector>
        <draw:line draw:style-name="gr4" draw:layer="layout" svg:x1="13.335cm" svg:y1="10.795cm" svg:x2="13.335cm" svg:y2="13.97cm">
          <text:p/>
        </draw:line>
        <draw:line draw:style-name="gr4" draw:layer="layout" svg:x1="13.335cm" svg:y1="14.605cm" svg:x2="13.335cm" svg:y2="17.78cm">
          <text:p/>
        </draw:line>
        <draw:frame draw:style-name="gr5" draw:text-style-name="P12" draw:layer="layout" svg:width="8.334cm" svg:height="1.013cm" svg:x="15.875cm" svg:y="13.97cm">
          <draw:text-box>
            <text:p text:style-name="P12">Action-instance mutexes</text:p>
          </draw:text-box>
        </draw:frame>
        <draw:line draw:style-name="gr6" draw:layer="layout" svg:x1="15.875cm" svg:y1="14.605cm" svg:x2="13.335cm" svg:y2="13.335cm">
          <text:p/>
        </draw:line>
        <draw:line draw:style-name="gr6" draw:layer="layout" svg:x1="15.875cm" svg:y1="14.605cm" svg:x2="13.335cm" svg:y2="15.24cm">
          <text:p/>
        </draw:lin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Writing plugins</text:p>
          </draw:text-box>
        </draw:frame>
        <draw:frame presentation:style-name="pr7" draw:layer="layout" svg:width="22.86cm" svg:height="11.429cm" svg:x="1.27cm" svg:y="5.08cm" presentation:class="outline" presentation:user-transformed="true">
          <draw:text-box>
            <text:list text:style-name="L3">
              <text:list-item>
                <text:p>Traditionally, plugins</text:p>
                <text:list>
                  <text:list-item>
                    <text:p>Are written in C</text:p>
                  </text:list-item>
                  <text:list-item>
                    <text:p>Macros hide interface plumbing</text:p>
                  </text:list-item>
                  <text:list-item>
                    <text:p>Fairly easy to write for the C-literate</text:p>
                  </text:list-item>
                  <text:list-item>
                    <text:p>Still perceived as “complicated”</text:p>
                  </text:list-item>
                </text:list>
              </text:list-item>
              <text:list-item>
                <text:p>V8 goal</text:p>
                <text:list>
                  <text:list-item>
                    <text:p>Enable everyone to write plugins (sysadmins!)</text:p>
                  </text:list-item>
                  <text:list-item>
                    <text:p>Support any language (Python, Perl, ...)</text:p>
                  </text:list-item>
                  <text:list-item>
                    <text:p>Ability to execute security-sensitive plugin out of rsyslog security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Types of Plugins</text:p>
          </draw:text-box>
        </draw:frame>
        <draw:frame presentation:style-name="pr7" draw:layer="layout" svg:width="22.86cm" svg:height="13.542cm" svg:x="1.27cm" svg:y="5.08cm" presentation:class="outline" presentation:user-transformed="true">
          <draw:text-box>
            <text:list text:style-name="L3">
              <text:list-item>
                <text:p>Output (actions)</text:p>
                <text:list>
                  <text:list-item>
                    <text:p>Deliver message to some destination system, e.g. file, ElasticSearch, MongoDB, Solr, ...</text:p>
                  </text:list-item>
                  <text:list-item>
                    <text:p><text:span text:style-name="T11">Any language supported in v8.2.0+</text:span></text:p>
                  </text:list-item>
                </text:list>
              </text:list-item>
              <text:list-item>
                <text:p>Message Modification Plugins (Modules)</text:p>
                <text:list>
                  <text:list-item>
                    <text:p>Permit on-the-fly modification of message content (e.g. anonymization, credit card removal)</text:p>
                  </text:list-item>
                  <text:list-item>
                    <text:p><text:span text:style-name="T11">Any language supported in v8.3.0+</text:span></text:p>
                  </text:list-item>
                </text:list>
              </text:list-item>
              <text:list-item>
                <text:p>Input</text:p>
                <text:list>
                  <text:list-item>
                    <text:p>Accept input messages</text:p>
                  </text:list-item>
                  <text:list-item>
                    <text:p><text:span text:style-name="T12">Currently being worked on (target 8.3.[3-5]+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3T32" presentation:use-date-time-name="dtd1">
        <office:forms form:automatic-focus="false" form:apply-design-mode="false"/>
        <draw:frame presentation:style-name="pr1" draw:text-style-name="P2" draw:layer="layout" svg:width="23.495cm" svg:height="4.084cm" svg:x="1.269cm" svg:y="6.67cm" presentation:class="title" presentation:user-transformed="true">
          <draw:text-box>
            <text:p text:style-name="P1"><text:span text:style-name="T1">Writing external output plugins for rsyslog</text:span></text:p>
          </draw:text-box>
        </draw:frame>
        <draw:frame presentation:style-name="pr9" draw:text-style-name="P14" draw:layer="layout" svg:width="22.86cm" svg:height="14.723cm" svg:x="1.27cm" svg:y="2.833cm" presentation:class="subtitle">
          <draw:text-box>
            <text:p text:style-name="P13"><text:span text:style-name="T2">Rainer Gerhard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Interface Overview</text:p>
          </draw:text-box>
        </draw:frame>
        <draw:custom-shape draw:style-name="gr7" draw:text-style-name="P9" draw:layer="Layout" svg:width="8.255cm" svg:height="8.89cm" svg:x="1.27cm" svg:y="6.985cm">
          <text:p text:style-name="P9">rsyslog<text:line-break/>core<text:line-break/>engine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715cm" svg:height="1.27cm" svg:x="10.795cm" svg:y="8.255cm">
          <text:p text:style-name="P9">Internal plugin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715cm" svg:height="2.54cm" svg:x="10.795cm" svg:y="12.065cm">
          <text:p text:style-name="P9">external plugin<text:line-break/>connector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08cm" svg:height="1.27cm" svg:x="19.05cm" svg:y="11.43cm">
          <text:p text:style-name="P9">perl plugi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5.08cm" svg:height="1.27cm" svg:x="19.05cm" svg:y="13.97cm">
          <text:p text:style-name="P9">python plugin</text:p>
          <draw:enhanced-geometry svg:viewBox="0 0 21600 21600" draw:type="rectangle" draw:enhanced-path="M 0 0 L 21600 0 21600 21600 0 21600 0 0 Z N"/>
        </draw:custom-shape>
        <draw:line draw:style-name="gr11" draw:layer="layout" svg:x1="9.525cm" svg:y1="8.89cm" svg:x2="10.795cm" svg:y2="8.89cm">
          <text:p/>
        </draw:line>
        <draw:line draw:style-name="gr11" draw:layer="layout" svg:x1="9.525cm" svg:y1="13.335cm" svg:x2="10.795cm" svg:y2="13.335cm">
          <text:p/>
        </draw:line>
        <draw:line draw:style-name="gr11" draw:layer="layout" svg:x1="16.51cm" svg:y1="13.335cm" svg:x2="19.05cm" svg:y2="12.065cm">
          <text:p/>
        </draw:line>
        <draw:line draw:style-name="gr11" draw:layer="layout" svg:x1="16.51cm" svg:y1="13.335cm" svg:x2="19.05cm" svg:y2="14.605cm">
          <text:p/>
        </draw:line>
        <draw:line draw:style-name="gr12" draw:layer="layout" svg:x1="17.78cm" svg:y1="5.715cm" svg:x2="17.78cm" svg:y2="17.78cm">
          <text:p/>
        </draw:line>
        <draw:frame draw:style-name="gr5" draw:text-style-name="P12" draw:layer="layout" svg:width="5.235cm" svg:height="1.013cm" svg:x="17.78cm" svg:y="5.715cm">
          <draw:text-box>
            <text:p text:style-name="P12">process bord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External Interface Design Goals</text:p>
          </draw:text-box>
        </draw:frame>
        <draw:frame presentation:style-name="pr7" draw:layer="layout" svg:width="22.86cm" svg:height="12.445cm" svg:x="1.27cm" svg:y="5.08cm" presentation:class="outline" presentation:user-transformed="true">
          <draw:text-box>
            <text:list text:style-name="L3">
              <text:list-item>
                <text:p>Keep it stupid simple</text:p>
                <text:list>
                  <text:list-item>
                    <text:p>Must support almost any language</text:p>
                  </text:list-item>
                  <text:list-item>
                    <text:p>Dumb easy to use even for novice programmer</text:p>
                  </text:list-item>
                  <text:list-item>
                    <text:p>Do not require explicit threading</text:p>
                  </text:list-item>
                </text:list>
              </text:list-item>
              <text:list-item>
                <text:p>Speed is NOT the most important goal</text:p>
                <text:list>
                  <text:list-item>
                    <text:p>Don't make it unnecessarily slow</text:p>
                  </text:list-item>
                  <text:list-item>
                    <text:p>Many real-world log destinations are slow in any case (like when you connect via http...)</text:p>
                  </text:list-item>
                  <text:list-item>
                    <text:p>Focus on “enable to build solution”</text:p>
                  </text:list-item>
                  <text:list-item>
                    <text:p><text:span text:style-name="T9">If</text:span> necessary, conversion to internal module can be done la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Interface Details: communication</text:p>
          </draw:text-box>
        </draw:frame>
        <draw:frame presentation:style-name="pr7" draw:layer="layout" svg:width="22.86cm" svg:height="12.697cm" svg:x="1.27cm" svg:y="5.08cm" presentation:class="outline" presentation:user-transformed="true">
          <draw:text-box>
            <text:list text:style-name="L3">
              <text:list-item>
                <text:p>use pipes</text:p>
              </text:list-item>
              <text:list-item>
                <text:p>stdin</text:p>
                <text:list>
                  <text:list-item>
                    <text:p>one message per line</text:p>
                  </text:list-item>
                  <text:list-item>
                    <text:p>format can be customized via rsyslog templates</text:p>
                  </text:list-item>
                  <text:list-item>
                    <text:p>multi-line messags via JSON</text:p>
                  </text:list-item>
                </text:list>
              </text:list-item>
              <text:list-item>
                <text:p>stdout/stderr</text:p>
                <text:list>
                  <text:list-item>
                    <text:p>Must NOT be written in initial version</text:p>
                  </text:list-item>
                  <text:list-item>
                    <text:p>Will later convey back state information via plain text (e.g. “ERR”, “ERRMSG:xxx”, ...)</text:p>
                  </text:list-item>
                </text:list>
              </text:list-item>
              <text:list-item>
                <text:p>Template specifies input format (with JSON recommended for more complex cas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Interface Details: Threading</text:p>
          </draw:text-box>
        </draw:frame>
        <draw:frame presentation:style-name="pr7" draw:layer="layout" svg:width="22.86cm" svg:height="12.487cm" svg:x="1.27cm" svg:y="5.08cm" presentation:class="outline" presentation:user-transformed="true">
          <draw:text-box>
            <text:list text:style-name="L3">
              <text:list-item>
                <text:p>Do NOT care about threading</text:p>
              </text:list-item>
              <text:list-item>
                <text:p>Write app according to single-thread paradigm</text:p>
              </text:list-item>
              <text:list-item>
                <text:p>rsyslog will spawn multiple instances of your plugin if there is need to do so</text:p>
                <text:list>
                  <text:list-item>
                    <text:p>Happens based on config in busy cases</text:p>
                  </text:list-item>
                  <text:list-item>
                    <text:p>Works well in most cases (e.g. http connects)</text:p>
                  </text:list-item>
                  <text:list-item>
                    <text:p>Can be disabled if necessary</text:p>
                  </text:list-item>
                  <text:list-item>
                    <text:p><text:span text:style-name="T9">If your program can run in multiple ter-minal sessions concurrently, it can also be run as multiple rsyslog action instanc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Startup &amp; Termination</text:p>
          </draw:text-box>
        </draw:frame>
        <draw:frame presentation:style-name="pr7" draw:layer="layout" svg:width="22.86cm" svg:height="11.308cm" svg:x="1.27cm" svg:y="5.08cm" presentation:class="outline">
          <draw:text-box>
            <text:list text:style-name="L3">
              <text:list-item>
                <text:p>rsyslog will startup the plugin automatically</text:p>
              </text:list-item>
              <text:list-item>
                <text:p>Plugin needs to read stdin until EOF</text:p>
              </text:list-item>
              <text:list-item>
                <text:p>Do NOT terminate before EOF is reached</text:p>
              </text:list-item>
              <text:list-item>
                <text:p>On EOF, cleanup and terminate</text:p>
              </text:list-item>
              <text:list-item>
                <text:p>If the plugin dies, rsyslog restarts a new instance</text:p>
              </text:list-item>
              <text:list-item>
                <text:p>Some signals (like sigint) are blocked and should remain s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Skeletons</text:p>
          </draw:text-box>
        </draw:frame>
        <draw:frame presentation:style-name="pr7" draw:layer="layout" svg:width="22.86cm" svg:height="12.655cm" svg:x="1.27cm" svg:y="5.08cm" presentation:class="outline" presentation:user-transformed="true">
          <draw:text-box>
            <text:list text:style-name="L3">
              <text:list-item>
                <text:p>The rsyslog project provides sample plugin skeletons</text:p>
              </text:list-item>
              <text:list-item>
                <text:p>Available in ./plugins/external/skeletons</text:p>
              </text:list-item>
              <text:list-item>
                <text:p>These contain</text:p>
                <text:list>
                  <text:list-item>
                    <text:p>the necessary plumbing </text:p>
                  </text:list-item>
                  <text:list-item>
                    <text:p>often a kind of abstraction layer to make writing plugins even easier</text:p>
                  </text:list-item>
                  <text:list-item>
                    <text:p>often performance-enhancement features</text:p>
                  </text:list-item>
                </text:list>
              </text:list-item>
              <text:list-item>
                <text:p>Can simply be copied to create your own plugins, don't care about the (minimal) plumbing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Call to Action</text:p>
          </draw:text-box>
        </draw:frame>
        <draw:frame presentation:style-name="pr10" draw:layer="layout" svg:width="22.86cm" svg:height="8.89cm" svg:x="1.27cm" svg:y="4.445cm" presentation:class="outline" presentation:user-transformed="true">
          <draw:text-box>
            <text:list text:style-name="L3">
              <text:list-item>
                <text:p>If you need to send logs to a destination that is not yet supported, you can quickly write an external plugin – in any language you know!</text:p>
              </text:list-item>
              <text:list-item>
                <text:p>Writing rsyslog plugins is easy</text:p>
                <text:list>
                  <text:list-item>
                    <text:p>If there is already a skeleton for your language, copy it and add your app-specific code</text:p>
                  </text:list-item>
                  <text:list-item>
                    <text:p>If not ... no problem, the interface is dumb easy</text:p>
                  </text:list-item>
                </text:list>
              </text:list-item>
            </text:list>
          </draw:text-box>
        </draw:frame>
        <draw:frame draw:style-name="gr13" draw:text-style-name="P16" draw:layer="layout" svg:width="21.59cm" svg:height="3.551cm" svg:x="1.905cm" svg:y="13.97cm">
          <draw:text-box>
            <text:p text:style-name="P15"><text:span text:style-name="T13">If you can write a script that reads stdin and does something useful with it, you can also write a rsyslog plugin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3T32" presentation:use-date-time-name="dtd1">
        <office:forms form:automatic-focus="false" form:apply-design-mode="false"/>
        <draw:frame presentation:style-name="pr1" draw:text-style-name="P2" draw:layer="layout" svg:width="23.495cm" svg:height="5.847cm" svg:x="1.269cm" svg:y="4.907cm" presentation:class="title" presentation:user-transformed="true">
          <draw:text-box>
            <text:p text:style-name="P1"><text:span text:style-name="T1">Writing external output plugins for RSysLog</text:span><text:span text:style-name="T1"><text:line-break/></text:span><text:span text:style-name="T14">IN 2 MINUTES</text:span></text:p>
          </draw:text-box>
        </draw:frame>
        <draw:frame presentation:style-name="pr9" draw:text-style-name="P17" draw:layer="layout" svg:width="22.86cm" svg:height="14.723cm" svg:x="1.27cm" svg:y="2.833cm" presentation:class="subtitle">
          <draw:text-box>
            <text:p text:style-name="P3"><text:span text:style-name="T2">Rainer Gerhard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Write the plugin itself</text:p>
          </draw:text-box>
        </draw:frame>
        <draw:frame presentation:style-name="pr11" draw:layer="layout" svg:width="22.86cm" svg:height="8.255cm" svg:x="1.27cm" svg:y="5.08cm" presentation:class="outline" presentation:user-transformed="true">
          <draw:text-box>
            <text:list text:style-name="L3">
              <text:list-item>
                <text:p>Choose any language you like</text:p>
              </text:list-item>
              <text:list-item>
                <text:p>Implement the pseudocode below</text:p>
                <text:list>
                  <text:list-item>
                    <text:p>Messages arrive via stdin, one message per line</text:p>
                  </text:list-item>
                  <text:list-item>
                    <text:p>Read from stdin until EOF</text:p>
                  </text:list-item>
                  <text:list-item>
                    <text:p>Process each message read as you like</text:p>
                  </text:list-item>
                  <text:list-item>
                    <text:p>Terminate when EOF is reached</text:p>
                  </text:list-item>
                </text:list>
              </text:list-item>
              <text:list-item>
                <text:p><text:span text:style-name="T9">That's it!</text:span></text:p>
              </text:list-item>
            </text:list>
          </draw:text-box>
        </draw:frame>
        <draw:frame draw:style-name="gr14" draw:text-style-name="P18" draw:layer="layout" svg:width="20.32cm" svg:height="3.299cm" svg:x="1.905cm" svg:y="13.846cm">
          <draw:text-box>
            <text:p text:style-name="P8"><text:span text:style-name="T15">While not EOF(stdin) do {</text:span></text:p>
            <text:p text:style-name="P8"><text:span text:style-name="T15"><text:s text:c="4"/></text:span><text:span text:style-name="T15">Read msg from stdin</text:span></text:p>
            <text:p text:style-name="P8"><text:span text:style-name="T15"><text:s text:c="4"/></text:span><text:span text:style-name="T15">Process msg</text:span></text:p>
            <text:p text:style-name="P8"><text:span text:style-name="T15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Make RsysLog call plugin</text:p>
          </draw:text-box>
        </draw:frame>
        <draw:frame presentation:style-name="pr8" draw:layer="layout" svg:width="22.86cm" svg:height="5.08cm" svg:x="1.27cm" svg:y="5.08cm" presentation:class="outline" presentation:user-transformed="true">
          <draw:text-box>
            <text:list text:style-name="L3">
              <text:list-item>
                <text:p>Regular filtering applies (as with any action)</text:p>
              </text:list-item>
              <text:list-item>
                <text:p>You can specify message format via a template</text:p>
              </text:list-item>
              <text:list-item>
                <text:p>Use omprog for the call</text:p>
              </text:list-item>
            </text:list>
          </draw:text-box>
        </draw:frame>
        <draw:frame draw:style-name="gr15" draw:text-style-name="P18" draw:layer="layout" svg:width="20.32cm" svg:height="4.823cm" svg:x="1.905cm" svg:y="11.687cm">
          <draw:text-box>
            <text:p text:style-name="P8"><text:span text:style-name="T15">module(load=”omprog”) # needed only once in config!</text:span></text:p>
            <text:p text:style-name="P8"><text:span text:style-name="T15"/></text:p>
            <text:p text:style-name="P8"><text:span text:style-name="T15">if $rawmsg contains “sometrigger” then</text:span></text:p>
            <text:p text:style-name="P8"><text:span text:style-name="T15"><text:s text:c="3"/></text:span><text:span text:style-name="T15">action(type=”omprog”</text:span></text:p>
            <text:p text:style-name="P8"><text:span text:style-name="T15"><text:s text:c="10"/></text:span><text:span text:style-name="T15">binary=”/path/to/your/plugin”)</text:span></text:p>
            <text:p text:style-name="P8"><text:span text:style-name="T15"/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Optional: debugging your plugin</text:p>
          </draw:text-box>
        </draw:frame>
        <draw:frame presentation:style-name="pr12" draw:layer="layout" svg:width="22.86cm" svg:height="5.971cm" svg:x="1.27cm" svg:y="5.08cm" presentation:class="outline" presentation:user-transformed="true">
          <draw:text-box>
            <text:list text:style-name="L3">
              <text:list-item>
                <text:p>If something doesn't work, it's best to debug outside of rsyslog</text:p>
              </text:list-item>
              <text:list-item>
                <text:p>Do this as you usually debug your programs (e.g. use your favorite debugger!)</text:p>
              </text:list-item>
              <text:list-item>
                <text:p>For example, do</text:p>
              </text:list-item>
            </text:list>
          </draw:text-box>
        </draw:frame>
        <draw:frame draw:style-name="gr16" draw:text-style-name="P18" draw:layer="layout" svg:width="19.685cm" svg:height="1.27cm" svg:x="2.54cm" svg:y="11.43cm">
          <draw:text-box>
            <text:p text:style-name="P8"><text:span text:style-name="T15">$ echo “testmessage” | /path/to/your/plugin</text:span></text:p>
          </draw:text-box>
        </draw:frame>
        <draw:frame presentation:style-name="pr13" draw:layer="layout" svg:width="22.86cm" svg:height="4.066cm" svg:x="1.27cm" svg:y="13.335cm" presentation:class="outline" presentation:user-transformed="true">
          <draw:text-box>
            <text:list text:style-name="L3">
              <text:list-item>
                <text:p>Questions about the plugin interface or plugin integration? Visit <text:span text:style-name="T16"><text:a xlink:href="http://kb.monitorware.com/external-plugins-f53.html" xlink:type="simple">http://kb.monitorware.com/external-plugins-f53.html</text:a></text:span>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Questions?</text:p>
          </draw:text-box>
        </draw:frame>
        <draw:frame presentation:style-name="pr14" draw:layer="layout" svg:width="22.86cm" svg:height="13.182cm" svg:x="1.67cm" svg:y="5.08cm" presentation:class="outline" presentation:user-transformed="true">
          <draw:text-box>
            <text:list text:style-name="L6">
              <text:list-item>
                <text:p><text:a xlink:href="mailto:rgerhards@adiscon.com" xlink:type="simple">rgerhards@adiscon.com</text:a></text:p>
              </text:list-item>
              <text:list-item>
                <text:p><text:a xlink:href="http://www.rsyslog.com/" xlink:type="simple">www.rsyslog.com</text:a> </text:p>
              </text:list-item>
              <text:list-item>
                <text:p><text:a xlink:href="https://github.com/rsyslog" xlink:type="simple">https://github.com/rsyslog</text:a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Example: Python Skeleton</text:p>
          </draw:text-box>
        </draw:frame>
        <draw:frame presentation:style-name="pr7" draw:layer="layout" svg:width="22.86cm" svg:height="11.308cm" svg:x="1.27cm" svg:y="5.08cm" presentation:class="outline" presentation:user-transformed="true">
          <draw:text-box>
            <text:list text:style-name="L3">
              <text:list-item>
                <text:p>Handles all interface plumbing</text:p>
              </text:list-item>
              <text:list-item>
                <text:p>Uses “eventHandlers” to call the acutal app coding</text:p>
              </text:list-item>
              <text:list-item>
                <text:p>Is used as a basis, for example, for the Solr output plugin</text:p>
              </text:list-item>
              <text:list-item>
                <text:p>Available at <text:a xlink:href="https://github.com/rsyslog/rsyslog/blob/master/plugins/external/skeletons/python/plugin.py" xlink:type="simple">https://github.com/rsyslog/rsyslog/blob/master/plugins/external/skeletons/python/plugin.py</text:a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onInit() Handler</text:p>
          </draw:text-box>
        </draw:frame>
        <draw:frame presentation:style-name="pr11" draw:layer="layout" svg:width="22.86cm" svg:height="3.175cm" svg:x="1.27cm" svg:y="5.08cm" presentation:class="outline" presentation:user-transformed="true">
          <draw:text-box>
            <text:list text:style-name="L3">
              <text:list-item>
                <text:p>Called when the plugin is initially loaded</text:p>
              </text:list-item>
              <text:list-item>
                <text:p>Ready outbound connections, files, etc...</text:p>
              </text:list-item>
            </text:list>
          </draw:text-box>
        </draw:frame>
        <draw:frame draw:style-name="gr17" draw:layer="layout" svg:width="21.59cm" svg:height="4.823cm" svg:x="1.905cm" svg:y="10.417cm">
          <draw:text-box>
            <text:p text:style-name="P8">def onInit():</text:p>
            <text:p text:style-name="P8"><text:tab/>""" Do everything that is needed to initialize processing</text:p>
            <text:p text:style-name="P8"><text:s/><text:tab/> <text:s text:c="4"/>(e.g. <text:s/>open files, create handles, connect to systems...)</text:p>
            <text:p text:style-name="P8"><text:tab/>"""</text:p>
            <text:p text:style-name="P8"><text:tab/>global outfile</text:p>
            <text:p text:style-name="P8"><text:tab/>outfile = open("/tmp/logfile", "w")</text:p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onReceive()</text:p>
          </draw:text-box>
        </draw:frame>
        <draw:frame presentation:style-name="pr8" draw:layer="layout" svg:width="22.86cm" svg:height="5.08cm" svg:x="1.27cm" svg:y="5.08cm" presentation:class="outline" presentation:user-transformed="true">
          <draw:text-box>
            <text:list text:style-name="L3">
              <text:list-item>
                <text:p>Called when new messages arrive</text:p>
              </text:list-item>
              <text:list-item>
                <text:p>Receives one or more message via Python list object --&gt; e.g. place them into <text:span text:style-name="T9">one</text:span> transaction, HTTP request, ...</text:p>
              </text:list-item>
            </text:list>
          </draw:text-box>
        </draw:frame>
        <draw:frame draw:style-name="gr17" draw:layer="layout" svg:width="21.59cm" svg:height="7.783cm" svg:x="1.905cm" svg:y="10.033cm">
          <draw:text-box>
            <text:p text:style-name="P8">def onReceive(msgs):</text:p>
            <text:p text:style-name="P8"><text:tab/>"""<text:span text:style-name="T7">This is the entry point where actual work needs to be done. It receives</text:span></text:p>
            <text:p text:style-name="P8"><text:span text:style-name="T7"><text:tab/></text:span><text:span text:style-name="T7"> <text:s text:c="2"/></text:span><text:span text:style-name="T7">a list with all messages pulled from rsyslog. The list is of variable</text:span></text:p>
            <text:p text:style-name="P8"><text:span text:style-name="T7"><text:tab/></text:span><text:span text:style-name="T7"> <text:s text:c="2"/></text:span><text:span text:style-name="T7">length, but contains all messages that are currently available. It is</text:span></text:p>
            <text:p text:style-name="P8"><text:span text:style-name="T7"><text:tab/></text:span><text:span text:style-name="T7"> <text:s text:c="2"/></text:span><text:span text:style-name="T7">suggest NOT to use any further buffering, as we do not know when the</text:span></text:p>
            <text:p text:style-name="P8"><text:span text:style-name="T7"><text:tab/></text:span><text:span text:style-name="T7"> <text:s text:c="2"/></text:span><text:span text:style-name="T7">next message will arrive. It may be in a nanosecond from now, but it</text:span></text:p>
            <text:p text:style-name="P8"><text:span text:style-name="T7"><text:tab/></text:span><text:span text:style-name="T7"> <text:s text:c="2"/></text:span><text:span text:style-name="T7">may also be in three hours...</text:span></text:p>
            <text:p text:style-name="P8"><text:tab/>"""</text:p>
            <text:p text:style-name="P8"><text:tab/>global outfile</text:p>
            <text:p text:style-name="P8"><text:tab/>for msg in msgs:</text:p>
            <text:p text:style-name="P8"><text:tab/><text:tab/>outfile.write(msg)</text:p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647cm" svg:x="1.27cm" svg:y="1.433cm" presentation:class="title">
          <draw:text-box>
            <text:p>onExit()</text:p>
          </draw:text-box>
        </draw:frame>
        <draw:frame presentation:style-name="pr5" draw:layer="layout" svg:width="22.86cm" svg:height="6.35cm" svg:x="1.27cm" svg:y="5.08cm" presentation:class="outline" presentation:user-transformed="true">
          <draw:text-box>
            <text:list text:style-name="L3">
              <text:list-item>
                <text:p>Called immediately before the plugin terminates</text:p>
              </text:list-item>
              <text:list-item>
                <text:p>Gurantees that no more messages arrive</text:p>
              </text:list-item>
              <text:list-item>
                <text:p>Used to cleanup connections, write some final records, ...</text:p>
              </text:list-item>
            </text:list>
          </draw:text-box>
        </draw:frame>
        <draw:frame draw:style-name="gr17" draw:layer="layout" svg:width="21.59cm" svg:height="5.585cm" svg:x="1.905cm" svg:y="12.065cm">
          <draw:text-box>
            <text:p text:style-name="P8">def onExit():</text:p>
            <text:p text:style-name="P8"><text:tab/>""" Do everything that is needed to finish processing (e.g.</text:p>
            <text:p text:style-name="P8"><text:tab/> <text:s text:c="3"/>close files, handles, disconnect from systems...). This is</text:p>
            <text:p text:style-name="P8"><text:tab/> <text:s text:c="3"/>being called immediately before exiting.</text:p>
            <text:p text:style-name="P8"><text:tab/>"""</text:p>
            <text:p text:style-name="P8"><text:tab/>global outfile</text:p>
            <text:p text:style-name="P8"><text:tab/>outfile.close()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Georgia1" svg:font-family="Georgi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Georgi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Georg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eorg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eorg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eorg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Nur_20_Text_20_Zchn" style:display-name="Nur Text Zchn" style:family="graphic">
      <style:paragraph-properties style:text-autospace="none"/>
      <style:text-properties style:font-name="Calibri1" fo:font-family="Calibri" style:font-family-generic="swiss" style:font-pitch="variable" fo:font-size="10.5pt" style:font-name-asian="Calibri1" style:font-family-asian="Calibri" style:font-family-generic-asian="swiss" style:font-pitch-asian="variable" style:font-size-asian="10.5pt" style:font-name-complex="Calibri1" style:font-family-complex="Calibri" style:font-family-generic-complex="swiss" style:font-pitch-complex="variable" style:font-size-complex="10.5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Georgia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Georg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eorg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eorg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eorg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eorg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Georgia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min-height="12.922cm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space-before="0.304cm" text:min-label-width="0.71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6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style:font-name="Georgia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304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/>
            <style:text-properties style:font-name="Georgia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rebuchet MS1" fo:color="#42445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style:font-name="Trebuchet MS1" fo:font-family="'Trebuchet MS'" style:font-family-generic="swiss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space-before="0.304cm" text:min-label-width="0.71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style:font-name="Georgia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304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/>
            <style:text-properties style:font-name="Georgia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Trebuchet MS1" fo:color="#42445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style:font-name="Trebuchet MS1" fo:font-family="'Trebuchet M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space-before="0.304cm" text:min-label-width="0.71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style:font-name="Georgia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304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/>
            <style:text-properties style:font-name="Georgia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Trebuchet MS1" fo:color="#42445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style:font-name="Trebuchet MS1" fo:font-family="'Trebuchet M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space-before="0.304cm" text:min-label-width="0.71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 text:min-label-width="0.683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 text:min-label-width="0.609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 text:min-label-width="0.556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 text:min-label-width="0.507cm"/>
            <style:text-properties style:font-name="Georgia" fo:color="#a04da3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438086" style:text-line-through-style="none" style:text-position="0% 100%" style:font-name="Georgia" fo:font-family="Georgia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</style:tab-stops>
      </style:paragraph-properties>
      <style:text-properties fo:color="#53548a" style:text-line-through-style="none" style:text-position="0% 100%" style:font-name="Georgia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21cm"/>
          <style:tab-stop style:position="3.761cm"/>
          <style:tab-stop style:position="6.301cm"/>
          <style:tab-stop style:position="8.841cm"/>
          <style:tab-stop style:position="11.381cm"/>
          <style:tab-stop style:position="13.921cm"/>
          <style:tab-stop style:position="16.461cm"/>
          <style:tab-stop style:position="19.001cm"/>
          <style:tab-stop style:position="21.541cm"/>
          <style:tab-stop style:position="24.081cm"/>
        </style:tab-stops>
      </style:paragraph-properties>
      <style:text-properties fo:color="#a04da3" style:text-line-through-style="none" style:text-position="0% 100%" style:font-name="Georgia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304cm"/>
            <style:text-properties style:font-name="Georgia" fo:color="#a04da3" fo:font-size="100%"/>
          </text:list-level-style-bullet>
          <text:list-level-style-bullet text:level="2" text:bullet-char="▫">
            <style:list-level-properties text:space-before="1.142cm"/>
            <style:text-properties style:font-name="Georgia" fo:color="#438086" fo:font-size="100%"/>
          </text:list-level-style-bullet>
          <text:list-level-style-bullet text:level="3" text:bullet-char="">
            <style:list-level-properties text:space-before="1.953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4" text:bullet-char="">
            <style:list-level-properties text:space-before="2.72cm"/>
            <style:text-properties fo:font-family="'Wingdings 2'" style:font-family-generic="roman" style:font-pitch="variable" style:font-charset="x-symbol" fo:color="#53548a" fo:font-size="100%"/>
          </text:list-level-style-bullet>
          <text:list-level-style-bullet text:level="5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6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7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8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9" text:bullet-char="▫">
            <style:list-level-properties text:space-before="3.351cm"/>
            <style:text-properties style:font-name="Georgia" fo:color="#a04da3" fo:font-size="100%"/>
          </text:list-level-style-bullet>
          <text:list-level-style-bullet text:level="10" text:bullet-char="▫">
            <style:list-level-properties text:space-before="3.351cm"/>
            <style:text-properties style:font-name="Georgia" fo:color="#a04da3" fo:font-size="100%"/>
          </text:list-level-style-bullet>
        </text:list-style>
      </style:graphic-properties>
      <style:paragraph-properties fo:margin-left="0.30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style:font-name="Georgia" fo:font-family="Georgia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style:font-name="Trebuchet MS1" fo:color="#42445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4456" style:text-outline="false" style:text-line-through-style="none" style:text-position="0% 100%" style:font-name="Trebuchet MS1" fo:font-family="'Trebuchet M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438086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42445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43808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53548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ffffff" draw:opacity="6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solid" draw:fill-color="#ffffff" draw:opacity="6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438086" draw:opacity="6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none" draw:fill="solid" draw:fill-color="#438086" draw:opacity="6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24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38086" fo:font-size="8pt" fo:language="de" fo:country="DE" style:font-size-asian="8pt" style:font-size-complex="8pt"/>
    </style:style>
    <style:style style:name="MT3" style:family="text">
      <style:text-properties fo:color="#ffffff" fo:language="de" fo:country="DE"/>
    </style:style>
    <style:style style:name="MT4" style:family="text">
      <style:text-properties style:font-name="Calibri1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Georgia" fo:color="#000000" fo:font-size="100%"/>
      </text:list-level-style-bullet>
      <text:list-level-style-bullet text:level="2" text:bullet-char="•">
        <style:list-level-properties text:space-before="1.27cm"/>
        <style:text-properties style:font-name="Georgia" fo:color="#000000" fo:font-size="100%"/>
      </text:list-level-style-bullet>
      <text:list-level-style-bullet text:level="3" text:bullet-char="•">
        <style:list-level-properties text:space-before="2.54cm"/>
        <style:text-properties style:font-name="Georgia" fo:color="#000000" fo:font-size="100%"/>
      </text:list-level-style-bullet>
      <text:list-level-style-bullet text:level="4" text:bullet-char="•">
        <style:list-level-properties text:space-before="3.81cm"/>
        <style:text-properties style:font-name="Georgia" fo:color="#000000" fo:font-size="100%"/>
      </text:list-level-style-bullet>
      <text:list-level-style-bullet text:level="5" text:bullet-char="•">
        <style:list-level-properties text:space-before="5.08cm"/>
        <style:text-properties style:font-name="Georgia" fo:color="#000000" fo:font-size="100%"/>
      </text:list-level-style-bullet>
      <text:list-level-style-bullet text:level="6" text:bullet-char="•">
        <style:list-level-properties text:space-before="5.08cm"/>
        <style:text-properties style:font-name="Georgia" fo:color="#000000" fo:font-size="100%"/>
      </text:list-level-style-bullet>
      <text:list-level-style-bullet text:level="7" text:bullet-char="•">
        <style:list-level-properties text:space-before="5.08cm"/>
        <style:text-properties style:font-name="Georgia" fo:color="#000000" fo:font-size="100%"/>
      </text:list-level-style-bullet>
      <text:list-level-style-bullet text:level="8" text:bullet-char="•">
        <style:list-level-properties text:space-before="5.08cm"/>
        <style:text-properties style:font-name="Georgia" fo:color="#000000" fo:font-size="100%"/>
      </text:list-level-style-bullet>
      <text:list-level-style-bullet text:level="9" text:bullet-char="•">
        <style:list-level-properties text:space-before="5.08cm"/>
        <style:text-properties style:font-name="Georgia" fo:color="#000000" fo:font-size="100%"/>
      </text:list-level-style-bullet>
      <text:list-level-style-bullet text:level="10" text:bullet-char="•">
        <style:list-level-properties text:space-before="5.08cm"/>
        <style:text-properties style:font-name="Georgia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Georgia" fo:color="#438086" fo:font-size="100%"/>
      </text:list-level-style-bullet>
      <text:list-level-style-bullet text:level="2" text:bullet-char="•">
        <style:list-level-properties text:space-before="1.27cm"/>
        <style:text-properties style:font-name="Georgia" fo:color="#000000" fo:font-size="100%"/>
      </text:list-level-style-bullet>
      <text:list-level-style-bullet text:level="3" text:bullet-char="•">
        <style:list-level-properties text:space-before="2.54cm"/>
        <style:text-properties style:font-name="Georgia" fo:color="#000000" fo:font-size="100%"/>
      </text:list-level-style-bullet>
      <text:list-level-style-bullet text:level="4" text:bullet-char="•">
        <style:list-level-properties text:space-before="3.81cm"/>
        <style:text-properties style:font-name="Georgia" fo:color="#000000" fo:font-size="100%"/>
      </text:list-level-style-bullet>
      <text:list-level-style-bullet text:level="5" text:bullet-char="•">
        <style:list-level-properties text:space-before="5.08cm"/>
        <style:text-properties style:font-name="Georgia" fo:color="#000000" fo:font-size="100%"/>
      </text:list-level-style-bullet>
      <text:list-level-style-bullet text:level="6" text:bullet-char="•">
        <style:list-level-properties text:space-before="5.08cm"/>
        <style:text-properties style:font-name="Georgia" fo:color="#000000" fo:font-size="100%"/>
      </text:list-level-style-bullet>
      <text:list-level-style-bullet text:level="7" text:bullet-char="•">
        <style:list-level-properties text:space-before="5.08cm"/>
        <style:text-properties style:font-name="Georgia" fo:color="#000000" fo:font-size="100%"/>
      </text:list-level-style-bullet>
      <text:list-level-style-bullet text:level="8" text:bullet-char="•">
        <style:list-level-properties text:space-before="5.08cm"/>
        <style:text-properties style:font-name="Georgia" fo:color="#000000" fo:font-size="100%"/>
      </text:list-level-style-bullet>
      <text:list-level-style-bullet text:level="9" text:bullet-char="•">
        <style:list-level-properties text:space-before="5.08cm"/>
        <style:text-properties style:font-name="Georgia" fo:color="#000000" fo:font-size="100%"/>
      </text:list-level-style-bullet>
      <text:list-level-style-bullet text:level="10" text:bullet-char="•">
        <style:list-level-properties text:space-before="5.08cm"/>
        <style:text-properties style:font-name="Georgia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Georgia" fo:color="#ffffff" fo:font-size="100%"/>
      </text:list-level-style-bullet>
      <text:list-level-style-bullet text:level="2" text:bullet-char="•">
        <style:list-level-properties text:space-before="1.27cm"/>
        <style:text-properties style:font-name="Georgia" fo:color="#000000" fo:font-size="100%"/>
      </text:list-level-style-bullet>
      <text:list-level-style-bullet text:level="3" text:bullet-char="•">
        <style:list-level-properties text:space-before="2.54cm"/>
        <style:text-properties style:font-name="Georgia" fo:color="#000000" fo:font-size="100%"/>
      </text:list-level-style-bullet>
      <text:list-level-style-bullet text:level="4" text:bullet-char="•">
        <style:list-level-properties text:space-before="3.81cm"/>
        <style:text-properties style:font-name="Georgia" fo:color="#000000" fo:font-size="100%"/>
      </text:list-level-style-bullet>
      <text:list-level-style-bullet text:level="5" text:bullet-char="•">
        <style:list-level-properties text:space-before="5.08cm"/>
        <style:text-properties style:font-name="Georgia" fo:color="#000000" fo:font-size="100%"/>
      </text:list-level-style-bullet>
      <text:list-level-style-bullet text:level="6" text:bullet-char="•">
        <style:list-level-properties text:space-before="5.08cm"/>
        <style:text-properties style:font-name="Georgia" fo:color="#000000" fo:font-size="100%"/>
      </text:list-level-style-bullet>
      <text:list-level-style-bullet text:level="7" text:bullet-char="•">
        <style:list-level-properties text:space-before="5.08cm"/>
        <style:text-properties style:font-name="Georgia" fo:color="#000000" fo:font-size="100%"/>
      </text:list-level-style-bullet>
      <text:list-level-style-bullet text:level="8" text:bullet-char="•">
        <style:list-level-properties text:space-before="5.08cm"/>
        <style:text-properties style:font-name="Georgia" fo:color="#000000" fo:font-size="100%"/>
      </text:list-level-style-bullet>
      <text:list-level-style-bullet text:level="9" text:bullet-char="•">
        <style:list-level-properties text:space-before="5.08cm"/>
        <style:text-properties style:font-name="Georgia" fo:color="#000000" fo:font-size="100%"/>
      </text:list-level-style-bullet>
      <text:list-level-style-bullet text:level="10" text:bullet-char="•">
        <style:list-level-properties text:space-before="5.08cm"/>
        <style:text-properties style:font-name="Georgia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Calibri1" fo:color="#000000" fo:font-size="100%"/>
      </text:list-level-style-bullet>
      <text:list-level-style-bullet text:level="2" text:bullet-char="•">
        <style:list-level-properties text:space-before="1.27cm"/>
        <style:text-properties style:font-name="Georgia" fo:color="#000000" fo:font-size="100%"/>
      </text:list-level-style-bullet>
      <text:list-level-style-bullet text:level="3" text:bullet-char="•">
        <style:list-level-properties text:space-before="2.54cm"/>
        <style:text-properties style:font-name="Georgia" fo:color="#000000" fo:font-size="100%"/>
      </text:list-level-style-bullet>
      <text:list-level-style-bullet text:level="4" text:bullet-char="•">
        <style:list-level-properties text:space-before="3.81cm"/>
        <style:text-properties style:font-name="Georgia" fo:color="#000000" fo:font-size="100%"/>
      </text:list-level-style-bullet>
      <text:list-level-style-bullet text:level="5" text:bullet-char="•">
        <style:list-level-properties text:space-before="5.08cm"/>
        <style:text-properties style:font-name="Georgia" fo:color="#000000" fo:font-size="100%"/>
      </text:list-level-style-bullet>
      <text:list-level-style-bullet text:level="6" text:bullet-char="•">
        <style:list-level-properties text:space-before="5.08cm"/>
        <style:text-properties style:font-name="Georgia" fo:color="#000000" fo:font-size="100%"/>
      </text:list-level-style-bullet>
      <text:list-level-style-bullet text:level="7" text:bullet-char="•">
        <style:list-level-properties text:space-before="5.08cm"/>
        <style:text-properties style:font-name="Georgia" fo:color="#000000" fo:font-size="100%"/>
      </text:list-level-style-bullet>
      <text:list-level-style-bullet text:level="8" text:bullet-char="•">
        <style:list-level-properties text:space-before="5.08cm"/>
        <style:text-properties style:font-name="Georgia" fo:color="#000000" fo:font-size="100%"/>
      </text:list-level-style-bullet>
      <text:list-level-style-bullet text:level="9" text:bullet-char="•">
        <style:list-level-properties text:space-before="5.08cm"/>
        <style:text-properties style:font-name="Georgia" fo:color="#000000" fo:font-size="100%"/>
      </text:list-level-style-bullet>
      <text:list-level-style-bullet text:level="10" text:bullet-char="•">
        <style:list-level-properties text:space-before="5.08cm"/>
        <style:text-properties style:font-name="Georgi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7" draw:style-name="Mgr3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33cm">
        <text:p/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153cm">
        <text:p/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6cm" svg:height="3.647cm" svg:x="1.27cm" svg:y="1.433cm" presentation:class="title" presentation:placeholder="true">
        <draw:text-box/>
      </draw:frame>
      <draw:frame presentation:style-name="Default-outline1" draw:layer="backgroundobjects" svg:width="22.86cm" svg:height="11.308cm" svg:x="1.27cm" svg:y="5.08cm" presentation:class="outline" presentation:placeholder="true">
        <draw:text-box/>
      </draw:frame>
      <draw:frame presentation:style-name="Mpr1" draw:text-style-name="MP5" draw:layer="backgroundobjects" svg:width="2.659cm" svg:height="1.271cm" svg:x="18.295cm" svg:y="1.70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3.682cm" svg:height="1.277cm" svg:x="14.605cm" svg:y="1.702cm" presentation:class="footer">
        <draw:text-box>
          <text:p/>
        </draw:text-box>
      </draw:frame>
      <draw:frame presentation:style-name="Mpr3" draw:text-style-name="MP7" draw:layer="backgroundobjects" svg:width="2.116cm" svg:height="1.023cm" svg:x="22.706cm" svg:y="-0.001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12" draw:text-style-name="MP8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Rectangle 22" draw:style-name="Mgr5" draw:text-style-name="MP3" draw:layer="backgroundobjects" svg:width="10.372cm" svg:height="0.252cm" svg:x="15.028cm" svg:y="10.583cm">
        <text:p/>
        <draw:enhanced-geometry svg:viewBox="0 0 21600 21600" draw:mirror-vertical="true" draw:type="rectangle" draw:enhanced-path="M 0 0 L 21600 0 21600 21600 0 21600 0 0 Z N"/>
      </draw:custom-shape>
      <draw:custom-shape draw:name="Rectangle 23" draw:style-name="Mgr3" draw:text-style-name="MP3" draw:layer="backgroundobjects" svg:width="10.372cm" svg:height="0.533cm" svg:x="15.028cm" svg:y="10.758cm">
        <text:p/>
        <draw:enhanced-geometry svg:viewBox="0 0 21600 21600" draw:mirror-vertical="true" draw:type="rectangle" draw:enhanced-path="M 0 0 L 21600 0 21600 21600 0 21600 0 0 Z N"/>
      </draw:custom-shape>
      <draw:custom-shape draw:name="Rectangle 24" draw:style-name="Mgr13" draw:text-style-name="MP3" draw:layer="backgroundobjects" svg:width="10.372cm" svg:height="0.026cm" svg:x="15.028cm" svg:y="11.43cm">
        <text:p/>
        <draw:enhanced-geometry svg:viewBox="0 0 21600 21600" draw:mirror-vertical="true" draw:type="rectangle" draw:enhanced-path="M 0 0 L 21600 0 21600 21600 0 21600 0 0 Z N"/>
      </draw:custom-shape>
      <draw:custom-shape draw:name="Rectangle 25" draw:style-name="Mgr14" draw:text-style-name="MP3" draw:layer="backgroundobjects" svg:width="5.46cm" svg:height="0.053cm" svg:x="15.028cm" svg:y="11.499cm">
        <text:p/>
        <draw:enhanced-geometry svg:viewBox="0 0 21600 21600" draw:mirror-vertical="true" draw:type="rectangle" draw:enhanced-path="M 0 0 L 21600 0 21600 21600 0 21600 0 0 Z N"/>
      </draw:custom-shape>
      <draw:custom-shape draw:name="Rectangle 26" draw:style-name="Mgr13" draw:text-style-name="MP3" draw:layer="backgroundobjects" svg:width="5.46cm" svg:height="0.026cm" svg:x="15.028cm" svg:y="11.664cm">
        <text:p/>
        <draw:enhanced-geometry svg:viewBox="0 0 21600 21600" draw:mirror-vertical="true" draw:type="rectangle" draw:enhanced-path="M 0 0 L 21600 0 21600 21600 0 21600 0 0 Z N"/>
      </draw:custom-shape>
      <draw:custom-shape draw:name="Rounded Rectangle 29" draw:style-name="Mgr6" draw:text-style-name="MP3" draw:layer="backgroundobjects" svg:width="8.511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0" draw:style-name="Mgr6" draw:text-style-name="MP3" draw:layer="backgroundobjects" svg:width="4.445cm" svg:height="0.101cm" svg:x="20.492cm" svg:y="11.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3" draw:text-style-name="MP3" draw:layer="backgroundobjects" svg:width="25.4cm" svg:height="0.679cm" svg:x="0cm" svg:y="10.138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3" draw:layer="backgroundobjects" svg:width="25.4cm" svg:height="0.392cm" svg:x="0cm" svg:y="10.209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7.585cm" svg:height="0.688cm" svg:x="17.815cm" svg:y="10.12cm">
        <text:p/>
        <draw:enhanced-geometry svg:viewBox="0 0 21600 21600" draw:mirror-vertical="true" draw:type="rectangle" draw:enhanced-path="M 0 0 L 21600 0 21600 21600 0 21600 0 0 Z N"/>
      </draw:custom-shape>
      <draw:custom-shape draw:name="Rectangle 18" draw:style-name="Mgr4" draw:text-style-name="MP3" draw:layer="backgroundobjects" svg:width="25.4cm" svg:height="10.283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3.647cm" svg:x="1.27cm" svg:y="2.833cm" presentation:class="title" presentation:placeholder="true">
        <draw:text-box/>
      </draw:frame>
      <draw:frame presentation:style-name="Title1-outline1" draw:layer="backgroundobjects" svg:width="22.86cm" svg:height="11.308cm" svg:x="1.27cm" svg:y="6.249cm" presentation:class="outline" presentation:placeholder="true">
        <draw:text-box/>
      </draw:frame>
      <draw:frame presentation:style-name="Mpr7" draw:text-style-name="MP5" draw:layer="backgroundobjects" svg:width="2.668cm" svg:height="1.271cm" svg:x="18.627cm" svg:y="11.686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3.599cm" svg:height="1.277cm" svg:x="15.027cm" svg:y="11.681cm" presentation:class="footer">
        <draw:text-box>
          <text:p/>
        </draw:text-box>
      </draw:frame>
      <draw:frame presentation:style-name="Mpr9" draw:text-style-name="MP7" draw:layer="backgroundobjects" svg:width="2.077cm" svg:height="1.277cm" svg:x="23.11cm" svg:y="-0.259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12" draw:text-style-name="MP8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10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custom-shape draw:name="Rectangle 27" draw:style-name="Mgr3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33cm">
        <text:p/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153cm">
        <text:p/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3.647cm" svg:x="1.27cm" svg:y="2.833cm" presentation:class="title" presentation:placeholder="true">
        <draw:text-box/>
      </draw:frame>
      <draw:frame presentation:style-name="Title2-outline1" draw:layer="backgroundobjects" svg:width="22.86cm" svg:height="11.308cm" svg:x="1.27cm" svg:y="6.249cm" presentation:class="outline" presentation:placeholder="true">
        <draw:text-box/>
      </draw:frame>
      <draw:frame presentation:style-name="Mpr13" draw:text-style-name="MP5" draw:layer="backgroundobjects" svg:width="2.659cm" svg:height="1.271cm" svg:x="18.295cm" svg:y="1.702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7" draw:layer="backgroundobjects" svg:width="2.116cm" svg:height="1.277cm" svg:x="22.706cm" svg:y="-0.255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15" draw:text-style-name="MP3" draw:layer="backgroundobjects" svg:width="3.682cm" svg:height="1.277cm" svg:x="14.605cm" svg:y="1.702cm" presentation:class="footer">
        <draw:text-box>
          <text:p/>
        </draw:text-box>
      </draw:frame>
      <presentation:notes style:page-layout-name="PM0">
        <draw:rect draw:style-name="Mgr12" draw:text-style-name="MP8" draw:layer="backgroundobjects" svg:width="19.05cm" svg:height="25.4cm" svg:x="0cm" svg:y="0cm">
          <text:p/>
        </draw:rect>
        <draw:frame presentation:style-name="Mpr1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6" draw:text-style-name="MP10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8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custom-shape draw:name="Rectangle 27" draw:style-name="Mgr3" draw:text-style-name="MP3" draw:layer="backgroundobjects" svg:width="25.4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4cm" svg:height="0.864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4cm" svg:height="0.256cm" svg:x="0cm" svg:y="0.855cm">
        <text:p/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2cm" svg:height="0.251cm" svg:x="15.028cm" svg:y="0.933cm">
        <text:p/>
        <draw:enhanced-geometry svg:viewBox="0 0 21600 21600" draw:mirror-vertical="true" draw:type="rectangle" draw:enhanced-path="M 0 0 L 21600 0 21600 21600 0 21600 0 0 Z N"/>
      </draw:custom-shape>
      <draw:custom-shape draw:name="Rectangle 31" draw:style-name="Mgr3" draw:text-style-name="MP3" draw:layer="backgroundobjects" svg:width="10.372cm" svg:height="0.503cm" svg:x="15.028cm" svg:y="1.153cm">
        <text:p/>
        <draw:enhanced-geometry svg:viewBox="0 0 21600 21600" draw:mirror-vertical="true" draw:type="rectangle" draw:enhanced-path="M 0 0 L 21600 0 21600 21600 0 21600 0 0 Z N"/>
      </draw:custom-shape>
      <draw:custom-shape draw:name="Rounded Rectangle 32" draw:style-name="Mgr6" draw:text-style-name="MP3" draw:layer="backgroundobjects" svg:width="8.51cm" svg:height="0.08cm" svg:x="15.02cm" svg:y="1.3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5cm" svg:height="0.101cm" svg:x="20.483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4cm" svg:x="25.237cm" svg:y="-0.004cm">
        <text:p/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8cm" svg:height="1.724cm" svg:x="25.122cm" svg:y="-0.004cm">
        <text:p/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7cm" svg:height="1.724cm" svg:x="25.069cm" svg:y="-0.004cm">
        <text:p/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4cm" svg:x="24.933cm" svg:y="-0.004cm">
        <text:p/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4cm" svg:height="1.627cm" svg:x="24.765cm" svg:y="0cm">
        <text:p/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2cm" svg:height="1.627cm" svg:x="24.65cm" svg:y="0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3.647cm" svg:x="1.27cm" svg:y="2.54cm" presentation:class="title" presentation:placeholder="true">
        <draw:text-box/>
      </draw:frame>
      <draw:frame presentation:style-name="Title3-outline1" draw:layer="backgroundobjects" svg:width="22.86cm" svg:height="11.308cm" svg:x="1.27cm" svg:y="6.249cm" presentation:class="outline" presentation:placeholder="true">
        <draw:text-box/>
      </draw:frame>
      <draw:frame presentation:style-name="Mpr19" draw:text-style-name="MP5" draw:layer="backgroundobjects" svg:width="2.659cm" svg:height="1.271cm" svg:x="18.286cm" svg:y="1.702cm" presentation:class="date-time">
        <draw:text-box>
          <text:p text:style-name="MP4"><text:span text:style-name="MT2"><presentation:date-time/></text:span></text:p>
        </draw:text-box>
      </draw:frame>
      <draw:frame presentation:style-name="Mpr20" draw:text-style-name="MP3" draw:layer="backgroundobjects" svg:width="3.682cm" svg:height="1.277cm" svg:x="14.605cm" svg:y="1.702cm" presentation:class="footer">
        <draw:text-box>
          <text:p/>
        </draw:text-box>
      </draw:frame>
      <draw:frame presentation:style-name="Mpr21" draw:text-style-name="MP7" draw:layer="backgroundobjects" svg:width="2.116cm" svg:height="1.277cm" svg:x="22.706cm" svg:y="-0.255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12" draw:text-style-name="MP8" draw:layer="backgroundobjects" svg:width="19.05cm" svg:height="25.4cm" svg:x="0cm" svg:y="0cm">
          <text:p/>
        </draw:rect>
        <draw:frame presentation:style-name="Mpr20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10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syslog futures (2012, RH Mini Summit on Logging)</dc:title>
    <meta:creation-date>2013-01-29T14:46:04</meta:creation-date>
    <meta:editing-cycles>146</meta:editing-cycles>
    <meta:generator>LibreOffice/4.1.5.3$Linux_x86 LibreOffice_project/625882b936b557edc2e8b1d29d9c4adab8cba9f</meta:generator>
    <meta:editing-duration>P5DT14H33M28S</meta:editing-duration>
    <dc:date>2014-04-27T15:35:30.528012876</dc:date>
    <meta:document-statistic meta:object-count="308"/>
  </office:meta>
</office:document-meta>
</file>