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F07000012318E531205.svg" manifest:media-type=""/>
  <manifest:file-entry manifest:full-path="Pictures/20000001000032F4000035A4FF967D5B.svg" manifest:media-type=""/>
  <manifest:file-entry manifest:full-path="Pictures/200000010000844B0000633801DCBB11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3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 text:style-name="P1"><text:span text:style-name="T1">Gentoo Upda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Über den Vortragende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hí-Thanh Christopher Nguyễn &lt;chithanh@gentoo.org&gt;</text:p>
                <text:p>Wissenschaftlicher Mitarbeiter an der TU Berlin im Bereich Informatik und Entwicklungsländer</text:p>
                <text:p>Entwickler bei Gentoo Linux seit 2010, hauptsächlich aktiv bei X.org-Paket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Übersicht des Vortrag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Was ist neu bei Gentoo?</text:p>
              </text:list-item>
              <text:list-item>
                <text:p>Wohin bewegt sich Gentoo?</text:p>
              </text:list-item>
              <text:list-item>
                <text:p>Was kann man auch in Zukunft von Gentoo (nicht) erwarte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as ist neu bei Gentoo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Neue unterstützte Architekturen</text:p>
                <text:list>
                  <text:list-item>
                    <text:p>amd64-fbsd</text:p>
                    <text:p>FreeBSD Kernel + Userland</text:p>
                    <text:p>Gentoo Portage Paketmanager</text:p>
                  </text:list-item>
                  <text:list-item>
                    <text:p>x32</text:p>
                    <text:p>64 bit Kernel + 32 bit Anwendungen, die die zusätzlichen 64 bit Register nutzen könn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as ist neu bei Gentoo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Neue crossdev targets</text:p>
                <text:list>
                  <text:list-item>
                    <text:p>aarch64 (64 bit ARM)</text:p>
                  </text:list-item>
                  <text:list-item>
                    <text:p>mingw64 (Windows x6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as ist neu bei Gentoo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ortage (seit Version 2.1.11.20)</text:p>
                <text:list>
                  <text:list-item>
                    <text:p>EAPI=5 subslots</text:p>
                    <text:p>Automatische Neukompilierung bei Paketen die von ABI-Änderungen betroffen sind</text:p>
                  </text:list-item>
                  <text:list-item>
                    <text:p>Package sets</text:p>
                    <text:p>@security</text:p>
                    <text:p>@live-rebuild</text:p>
                    <text:p>@module-rebui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ohin bewegt sich Gentoo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ntwickler arbeiten an ihren jeweiligen Lieblingsprojekten</text:p>
              </text:list-item>
              <text:list-item>
                <text:p>Es gibt keine zentrale Instanz, die die Entwicklung von Gentoo vorgib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ohin bewegt sich Gentoo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rend zu immer mehr Software, die nur noch im Git existiert</text:p>
              </text:list-item>
              <text:list-item>
                <text:p>Bei Gentoo bequem über den Paketmanager zu verwalten</text:p>
              </text:list-item>
              <text:list-item>
                <text:p>Live ebuilds</text:p>
                <text:list>
                  <text:list-item>
                    <text:p>Pakete, die den Code direkt aus einem git/hg/svn/... Repository bezieh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ohin bewegt sich Gentoo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ive ebuilds erlauben es auch, die neuesten Features, die gerade erst im Git gelandet sind, zu testen</text:p>
              </text:list-item>
              <text:list-item>
                <text:p>Der Rest des Systems kann dabei stabil bleiben, und man kann problemlos zu den vorherigen Versionen zurückkehren („Phoronix lesen ohne Reue“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ohin bewegt sich Gentoo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utzer können auswählen</text:p>
                <text:list>
                  <text:list-item>
                    <text:p>FFmpeg oder Libav</text:p>
                  </text:list-item>
                  <text:list-item>
                    <text:p>OpenOffice oder LibreOffice (oder beides)</text:p>
                  </text:list-item>
                  <text:list-item>
                    <text:p>MySQL oder MariaDB</text:p>
                  </text:list-item>
                </text:list>
              </text:list-item>
              <text:list-item>
                <text:p>Künftig noch mehr Wahlmöglichkeiten</text:p>
                <text:list>
                  <text:list-item>
                    <text:p>mesa: i965 oder ilo</text:p>
                  </text:list-item>
                  <text:list-item>
                    <text:p>GUI: X11 oder Wayland (oder Mir?)</text:p>
                  </text:list-item>
                  <text:list-item>
                    <text:p>eselect-sysvinit: openrc oder systemd</text:p>
                  </text:list-item>
                  <text:list-item>
                    <text:p>Compiler: gcc oder clang (icc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ohin bewegt sich Gentoo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Gentoo läuft bereits auf mehr Architekturen als jede andere Distribution</text:p>
              </text:list-item>
              <text:list-item>
                <text:p>Weitere sind in Vorbereitung</text:p>
                <text:list>
                  <text:list-item>
                    <text:p>AArch64</text:p>
                  </text:list-item>
                  <text:list-item>
                    <text:p>TILE-G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ohin bewegt sich Gentoo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ei Gentoo Hardened steht Sicherheit an erster Stelle</text:p>
                <text:list>
                  <text:list-item>
                    <text:p>In der Standardkonfiguration werden keine Kompromisse für Komfort oder Performance gemacht</text:p>
                  </text:list-item>
                  <text:list-item>
                    <text:p>Nutzer können Sicherheitsmerkmale, die den Einsatzzweck behindern, gezielt abschalten</text:p>
                  </text:list-item>
                  <text:list-item>
                    <text:p>Es wird daran gearbeitet, die Verwendung von Hardened für Desktops und Embedded-Systeme (uclibc) zu erleichte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Was ist von Gentoo nicht zu erwarten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in offizieller Installer :)</text:p>
              </text:list-item>
              <text:list-item>
                <text:p>Sofort überall die neusten Versionen (etwas schwierig bei 200 Entwicklern und 16k Paketen)</text:p>
              </text:list-item>
              <text:list-item>
                <text:p>Jemanden, der das Sagen h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6" draw:layer="layout" svg:width="25.199cm" svg:height="3.625cm" svg:x="1.4cm" svg:y="0.778cm" presentation:class="title" presentation:user-transformed="true">
          <draw:text-box>
            <text:p>Was ist von Gentoo zu erwarten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eiterhin das, was unsere Nutzer an Gentoo schätzen</text:p>
                <text:list>
                  <text:list-item>
                    <text:p>Maximale Flexibilität und Wahlmöglichkeiten</text:p>
                  </text:list-item>
                  <text:list-item>
                    <text:p>Entscheidung über akzeptable Lizenzen liegt beim Anwender</text:p>
                  </text:list-item>
                  <text:list-item>
                    <text:p>Rolling releases</text:p>
                  </text:list-item>
                  <text:list-item>
                    <text:p>Transparente Entwicklung und Entscheidungsfind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200000010000844B0000633801DCBB11.sv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DejaVu Sans'" style:font-family-generic="roman" style:font-pitch="variable" fo:font-size="18pt" style:letter-kerning="true" style:font-family-asian="'Bitstream Cyberbit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family="'DejaVu Sans'" style:font-family-generic="swiss" style:font-pitch="variable"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ejaVu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2">LinuxTag 2013</text:span></text:p>
          <text:p text:style-name="MP3"><text:span text:style-name="MT2">24.05.2013 </text:span><text:span text:style-name="MT2"><text:page-number>&lt;Nummer&gt;</text:page-number></text:span><text:span text:style-name="MT2">/</text:span><text:span text:style-name="MT2"><text:page-count>14</text:page-count></text:span></text:p>
          <text:p text:style-name="MP3"><text:span text:style-name="MT2">CC BY-SA 2.5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5" draw:layer="backgroundobjects" svg:width="2cm" svg:height="2.11cm" svg:x="21.096cm" svg:y="18.698cm">
        <draw:image xlink:href="Pictures/20000001000032F4000035A4FF967D5B.svg" xlink:type="simple" xlink:show="embed" xlink:actuate="onLoad">
          <text:p/>
        </draw:image>
      </draw:frame>
      <draw:frame draw:style-name="Mgr3" draw:text-style-name="MP5" draw:layer="backgroundobjects" svg:width="3.37cm" svg:height="1.3cm" svg:x="23.42cm" svg:y="19.131cm">
        <draw:image xlink:href="Pictures/2000000100002F07000012318E531205.sv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0-05T20:20:27</meta:creation-date>
    <meta:editing-duration>PT14H16M16S</meta:editing-duration>
    <meta:editing-cycles>27</meta:editing-cycles>
    <dc:date>2013-05-25T15:09:26</dc:date>
    <meta:generator>LibreOffice/3.6$Linux_X86_64 LibreOffice_project/360m1$Build-2</meta:generator>
    <meta:document-statistic meta:object-count="78"/>
  </office:meta>
</office:document-meta>
</file>